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1
      <text:tab/>GEWIJZIGDE MOTIE VAN HET LID SCHONIS C.S. TER VERVANGING VAN DIE GEDRUKT ONDER NR. 7</text:h>
      <text:p text:style-name="ifm_p_ifm">Voorgesteld 15 oktober 2019</text:p>
      <text:p text:style-name="ifm_p_mt.3.76mm_ifm">De Kamer,</text:p>
      <text:p text:style-name="ifm_p_mt.3.76mm_ifm">gehoord de beraadslaging,</text:p>
      <text:p text:style-name="ifm_p_mt.3.76mm_ifm">constaterende dat bij het wetgevingsoverleg Jaarverslagen 2018 voor het Ministerie van lenW aandacht is gevraagd voor het verantwoordingsvacuüm dat is ontstaan door een gebrek aan doelstellingen, indicatoren en monitoring;</text:p>
      <text:p text:style-name="ifm_p_mt.3.76mm_ifm">constaterende dat de Minister heeft toegezegd om aan de slag te gaan met testcases om in ieder geval doelstellingen en indicatoren beter meetbaar te formuleren;</text:p>
      <text:p text:style-name="ifm_p_mt.3.76mm_ifm">overwegende dat de Algemene Rekenkamer in zijn onderzoek Inzicht in publiek geld (deel 2) ook aanbevelingen doet om te kunnen leren van beleidsresultaten en evaluaties en volgend uit artikel 3.1 van de Comptabiliteitswet;</text:p>
      <text:p text:style-name="ifm_p_mt.3.76mm_ifm">overwegende dat de Kamer tot nu niet geïnformeerd is over de invulling van de toezegging;</text:p>
      <text:p text:style-name="ifm_p_mt.3.76mm_ifm">verzoekt de regering, om voor twee testcases, te weten verkeersveiligheid en waterkwaliteit, doelstellingen en indicatoren te formuleren en te zorgen voor goede monitoring op deze doelstellingen en indicatoren, en hierin de aanbevelingen van de Algemene Rekenkamer mee te nemen, en de Kamer voor april 2020 hierover te informeren,</text:p>
      <text:p text:style-name="ifm_p_mt.3.76mm_ifm">en gaat over tot de orde van de dag.</text:p>
      <text:p text:style-name="ifm_p_mt.3.76mm_ifm">Schonis</text:p>
      <text:p text:style-name="ifm_p_ifm">Kröger</text:p>
      <text:p text:style-name="ifm_p_ifm">De Pater-Postma</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1<text:tab/><text:page-number text:select-page="current"/></text:p>
      </style:footer>
    </style:master-page>
    <style:master-page xmlns:sdu-fn="http://schema.sdu.nl/2011/07/functions" style:name="Landscape" style:page-layout-name="landscape-margin-text">
      <style:footer>
        <text:p text:style-name="footer">Tweede Kamer, vergaderjaar 2019-2020, 35 30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gewijzigd/nader); Gewijzigde motie van het lid Schonis c.s. over testcases voor meetbare beleidsdoelen en indicatoren (t.v.v. 35300-XII-7)</dc:title>
    <meta:user-defined meta:name="OVERHEIDop.ParlID/DC.identifier">kst-35300-XII-11</meta:user-defined>
    <meta:user-defined meta:name="OVERHEIDop.ondernummer">11</meta:user-defined>
    <meta:user-defined meta:name="DCTERMS.W3CDTF/DCTERMS.available">2019-10-16</meta:user-defined>
    <meta:user-defined meta:name="OVERHEIDop.KamerstukTypen/DC.type">Motie</meta:user-defined>
    <meta:user-defined meta:name="OVERHEIDop.dossiernummer">35300-XII</meta:user-defined>
    <meta:user-defined meta:name="OVERHEIDop.documenttitel">Gewijzigde motie van het lid Schonis c.s. over testcases voor meetbare beleidsdoelen en indicatoren (t.v.v. 35300-XII-7)</meta:user-defined>
    <meta:user-defined meta:name="OVERHEIDop.Parlementair/DC.type">Kamerstuk</meta:user-defined>
    <meta:user-defined meta:name="OVERHEIDop.indiener">R.J. (Remco) Dijkstra</meta:user-defined>
    <meta:user-defined meta:name="OVERHEIDop.indiener">W.L. de Pater-Postma</meta:user-defined>
    <meta:user-defined meta:name="OVERHEIDop.indiener">S.C. Kröger</meta:user-defined>
    <meta:user-defined meta:name="OVERHEIDop.indiener">R.A.J. Schonis</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gewijzigd/nader); Gewijzigde motie van het lid Schonis c.s. over testcases voor meetbare beleidsdoelen en indicatoren (t.v.v. 35300-XII-7)</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