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07
      <text:tab/>MOTIE VAN DE LEDEN MOORLAG EN LAÇIN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verzoekt de regering, te waarborgen dat mensen die een vitaal beroep uitoefenen, met voorrang gebruik kunnen maken van het ov;</text:p>
      <text:p text:style-name="ifm_p_mt.3.76mm_ifm">verzoekt de regering tevens, met de NS te regelen dat mensen met een vitaal beroep daarvoor ook gebruik kunnen maken van de eerste klas,</text:p>
      <text:p text:style-name="ifm_p_mt.3.76mm_ifm">en gaat over tot de orde van de dag.</text:p>
      <text:p text:style-name="ifm_p_mt.3.76mm_ifm">Moorla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Moorlag en Laçin over voorrang in het openbaar vervoer voor mensen met een vitaal beroep</dc:title>
    <meta:user-defined meta:name="OVERHEIDop.ParlID/DC.identifier">kst-35300-XII-107</meta:user-defined>
    <meta:user-defined meta:name="OVERHEIDop.ondernummer">107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Moorlag en Laçin over voorrang in het openbaar vervoer voor mensen met een vitaal beroep</meta:user-defined>
    <meta:user-defined meta:name="OVERHEIDop.Parlementair/DC.type">Kamerstuk</meta:user-defined>
    <meta:user-defined meta:name="OVERHEIDop.indiener">C. Laçin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Moorlag en Laçin over voorrang in het openbaar vervoer voor mensen met een vitaal be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