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1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101
      <text:tab/>MOTIE VAN HET LID LAÇIN </text:h>
      <text:p text:style-name="ifm_p_ifm">Voorgesteld tijdens het Notaoverleg van 28 mei 2020</text:p>
      <text:p text:style-name="ifm_p_mt.3.76mm_ifm">De Kamer,</text:p>
      <text:p text:style-name="ifm_p_mt.3.76mm_ifm">gehoord de beraadslaging,</text:p>
      <text:p text:style-name="ifm_p_mt.3.76mm_ifm">constaterende dat vanaf 1 juni 2020 een mondkapjesplicht geldt in het ov;</text:p>
      <text:p text:style-name="ifm_p_mt.3.76mm_ifm">overwegende dat veel ov-werknemers niet het gevoel hebben dat ze hierdoor hun werk veilig kunnen doen;</text:p>
      <text:p text:style-name="ifm_p_mt.3.76mm_ifm">overwegende dat aanvullende maatregelen en beschermingsmiddelen nodig zijn;</text:p>
      <text:p text:style-name="ifm_p_mt.3.76mm_ifm">verzoekt de regering, onderzoek te doen naar aanvullende beschermingsmiddelen zoals gelaats- en spatschermen en het gebruik hiervan, en de Kamer hierover zo spoedig mogelijk te inform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Laçin over onderzoek naar aanvullende beschermingsmiddelen voor ov-medewerkers</dc:title>
    <meta:user-defined meta:name="OVERHEIDop.ParlID/DC.identifier">kst-35300-XII-101</meta:user-defined>
    <meta:user-defined meta:name="OVERHEIDop.ondernummer">101</meta:user-defined>
    <meta:user-defined meta:name="DCTERMS.W3CDTF/DCTERMS.available">2020-06-0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Laçin over onderzoek naar aanvullende beschermingsmiddelen voor ov-medewerkers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Laçin over onderzoek naar aanvullende beschermingsmiddelen voor ov-mede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