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9
      <text:tab/>MOTIE VAN DE LEDEN KARABULUT EN KERSTENS</text:h>
      <text:p text:style-name="ifm_p_ifm">Voorgesteld tijdens het Wetgevingsoverleg van 30 oktober 2019</text:p>
      <text:p text:style-name="ifm_p_mt.3.76mm_ifm">De Kamer,</text:p>
      <text:p text:style-name="ifm_p_mt.3.76mm_ifm">gehoord de beraadslaging,</text:p>
      <text:p text:style-name="ifm_p_mt.3.76mm_ifm">constaterende dat gedurende tientallen jaren tienduizenden militairen voor Nederland hebben gediend in tal van verschillende buitenlandse missies;</text:p>
      <text:p text:style-name="ifm_p_mt.3.76mm_ifm">constaterende dat een aanzienlijke minderheid van deze veteranen zwaar psychisch is beschadigd en vervreemd van Defensie en zelfs de gehele maatschappij;</text:p>
      <text:p text:style-name="ifm_p_mt.3.76mm_ifm">constaterende dat Defensie een zorgplicht heeft voor al deze veteranen, ook voor hen die uit beeld blijven;</text:p>
      <text:p text:style-name="ifm_p_mt.3.76mm_ifm">voorts constaterende dat decentralisering van het veteranenbeleid het voordeel van divers maatwerk oplevert in afzonderlijke gemeenten, maar dat gemeenten niet allemaal in staat zijn financieel aan de behoeften te voldoen;</text:p>
      <text:p text:style-name="ifm_p_mt.3.76mm_ifm">verzoekt de regering, het veteranenwerk van alle decentrale overheden en alle behandelinstellingen voor veteranen met PTSS voldoende financiële ondersteuning te bied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de leden Karabulut en Kerstens over voldoende financiële ondersteuning voor veteranen met PTSS</dc:title>
    <meta:user-defined meta:name="OVERHEIDop.ParlID/DC.identifier">kst-35300-X-9</meta:user-defined>
    <meta:user-defined meta:name="OVERHEIDop.ondernummer">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</meta:user-defined>
    <meta:user-defined meta:name="OVERHEIDop.documenttitel">Motie van de leden Karabulut en Kerstens over voldoende financiële ondersteuning voor veteranen met PTSS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de leden Karabulut en Kerstens over voldoende financiële ondersteuning voor veteranen met PTS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