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83<text:tab/>BRIEF VAN DE MINISTER VAN DEFENSIE</text:h>
      <text:p text:style-name="ifm_p_mt.3.76mm_ifm">Aan de Voorzitter van de Tweede Kamer der Staten-Generaal</text:p>
      <text:p text:style-name="ifm_p_mt.3.76mm_ifm">Den Haag, 29 juni 2020</text:p>
      <text:p text:style-name="ifm_p_mt.3.76mm_ifm">Hierbij bied ik u, mede namens de Staatssecretaris, de evaluatie aan van de Inspectie Veiligheid Defensie (IVD)<text:note text:id="ID-942791-d36e83" text:note-class="footnote"><text:note-citation text:label="1 ">1</text:note-citation><text:note-body><text:p text:style-name="ifm_p_font.normal_size.6.93pt_mt..5mm_indent.-0.1161in_mleft.0.1161in_ifm">Raadpleegbaar via www.tweedekamer.nl</text:p></text:note-body></text:note>. Het definitieve evaluatierapport is mij op 18 juni jl. aangeboden; tijdens het Algemeen Overleg Personeel op diezelfde dag is toegezegd dat het rapport in juni 2020 naar uw Kamer zal worden gestuurd.</text:p>
      <text:p text:style-name="ifm_p_mt.3.76mm_ifm">De oprichting van de IVD is geëvalueerd in 2020, conform de Aanwijzing Uitvoering Reorganisatie Defensie en conform de gewijzigde motie van de leden Belhaj en Kerstens (Kamerstuk 35 000 X, nr. 97). Op initiatief van de Inspecteur-Generaal Veiligheid bevat de evaluatie tevens een deel dat is gericht op de doorontwikkeling van de IVD in de komende jaren.</text:p>
      <text:p text:style-name="ifm_p_mt.3.76mm_ifm">Zoals ook benoemd in de brief over het jaarverslag 2019 van de IVD (Kamerstuk 35 300 X, nr. 69), heeft Defensie veel baat bij het werk van de toezichthouders. De IVD levert een belangrijke bijdrage aan het steeds meer tot zijn recht komen van de synergie tussen de pijlers beleid, uitvoering en toezicht. Ik ondersteun het onderzoek van de IVD naar de samenwerking met de andere interne toezichthouders van Defensie en de mogelijkheden om meer samenhang en effectiviteit te bewerkstelligen.</text:p>
      <text:p text:style-name="ifm_p_mt.3.76mm_ifm">Ik zal de inhoud van het evaluatierapport bezien en op korte termijn nader bespreken met de Inspecteur-Generaal Veiligheid. Uw Kamer zal over de uitkomsten worden geïnformeerd.</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83<text:tab/><text:page-number text:select-page="current"/></text:p>
      </style:footer>
    </style:master-page>
    <style:master-page xmlns:sdu-fn="http://schema.sdu.nl/2011/07/functions" style:name="Landscape" style:page-layout-name="landscape-margin-text">
      <style:footer>
        <text:p text:style-name="footer">Tweede Kamer, vergaderjaar 2019-2020, 35 300 X,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Brief regering; Evaluatie Inspectie Veiligheid Defensie</dc:title>
    <meta:user-defined meta:name="OVERHEIDop.ParlID/DC.identifier">kst-35300-X-83</meta:user-defined>
    <meta:user-defined meta:name="OVERHEIDop.ondernummer">83</meta:user-defined>
    <meta:user-defined meta:name="DCTERMS.W3CDTF/DCTERMS.available">2020-08-10</meta:user-defined>
    <meta:user-defined meta:name="OVERHEIDop.KamerstukTypen/DC.type">Brief</meta:user-defined>
    <meta:user-defined meta:name="OVERHEIDop.dossiernummer">35300-X</meta:user-defined>
    <meta:user-defined meta:name="OVERHEIDop.documenttitel">Evaluatie Inspectie Veiligheid Defensie</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Brief regering; Evaluatie Inspectie Veiligheid Defensie</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