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81<text:tab/>MOTIE VAN HET LID KROL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er hoge eisen worden gesteld aan militairen en het werk veeleisend is;</text:p>
      <text:p text:style-name="ifm_p_mt.3.76mm_ifm">overwegende dat er veel militairen ontslag nemen vanwege een andere baan met een hoger salaris;</text:p>
      <text:p text:style-name="ifm_p_mt.3.76mm_ifm">verzoekt de regering, met een voorstel te komen om het bezoldigingshuis voor militairen meer in overeenstemming te brengen met het loon in vergelijkbare functies in andere sectoren,</text:p>
      <text:p text:style-name="ifm_p_mt.3.76mm_ifm">en gaat over tot de orde van de dag.</text:p>
      <text:p text:style-name="ifm_p_mt.3.76mm_ifm">Krol</text:p>
      <text:p text:style-name="ifm_p_ifm">Kersten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rol c.s. over het bezoldigingshuis van militairen meer in overeenstemming brengen met andere sectoren</dc:title>
    <meta:user-defined meta:name="OVERHEIDop.ParlID/DC.identifier">kst-35300-X-81</meta:user-defined>
    <meta:user-defined meta:name="OVERHEIDop.ondernummer">81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rol c.s. over het bezoldigingshuis van militairen meer in overeenstemming brengen met andere sectoren</meta:user-defined>
    <meta:user-defined meta:name="OVERHEIDop.Parlementair/DC.type">Kamerstuk</meta:user-defined>
    <meta:user-defined meta:name="OVERHEIDop.indiener">S. Karabulut</meta:user-defined>
    <meta:user-defined meta:name="OVERHEIDop.indiener">J.W.M. Kerstens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rol c.s. over het bezoldigingshuis van militairen meer in overeenstemming brengen met andere 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