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80<text:tab/>MOTIE VAN HET LID BOSMAN C.S.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militairen met leeftijdsontslag gaan vijf jaar voor de AOW-leeftijd;</text:p>
      <text:p text:style-name="ifm_p_mt.3.76mm_ifm">constaterende dat Defensie hierdoor een RVU-heffing afdraagt;</text:p>
      <text:p text:style-name="ifm_p_mt.3.76mm_ifm">overwegende de nieuwe pensioenwetgeving;</text:p>
      <text:p text:style-name="ifm_p_mt.3.76mm_ifm">overwegende de bijzondere positie van de militair;</text:p>
      <text:p text:style-name="ifm_p_mt.3.76mm_ifm">verzoekt de regering, een onderzoek uit te laten voeren door een onafhankelijke partij, waarin wordt bezien op welke wijze de vervroegde-uittredingsregeling van militairen, in relatie tot de bijzondere positie van de militair, past in de financiële wet- en regelgeving,</text:p>
      <text:p text:style-name="ifm_p_mt.3.76mm_ifm">en gaat over tot de orde van de dag.</text:p>
      <text:p text:style-name="ifm_p_mt.3.76mm_ifm">Bosman</text:p>
      <text:p text:style-name="ifm_p_ifm">Van Helvert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Bosman c.s. over een onderzoek hoe de vervroegde-uittredingsregeling van militairen past in de financiële wet- en regelgeving</dc:title>
    <meta:user-defined meta:name="OVERHEIDop.ParlID/DC.identifier">kst-35300-X-80</meta:user-defined>
    <meta:user-defined meta:name="OVERHEIDop.ondernummer">80</meta:user-defined>
    <meta:user-defined meta:name="DCTERMS.W3CDTF/DCTERMS.available">2020-07-01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Bosman c.s. over een onderzoek hoe de vervroegde-uittredingsregeling van militairen past in de financiële wet- en regelgeving</meta:user-defined>
    <meta:user-defined meta:name="OVERHEIDop.Parlementair/DC.type">Kamerstuk</meta:user-defined>
    <meta:user-defined meta:name="OVERHEIDop.indiener">S. Belhaj</meta:user-defined>
    <meta:user-defined meta:name="OVERHEIDop.indiener">M.J.F. van Helvert</meta:user-defined>
    <meta:user-defined meta:name="OVERHEIDop.indiener">A. Bosma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Bosman c.s. over een onderzoek hoe de vervroegde-uittredingsregeling van militairen past in de financiël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