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78<text:tab/>MOTIE VAN HET LID KERSTENS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in een eerder arbeidsvoorwaardenakkoord tussen Defensie en vakbonden afspraken zijn gemaakt om per 1 juli 2020 een nieuw functie- en beloningsgebouw dat van Defensie een aantrekkelijkere werkgever zal maken te realiseren alsook dat dat noodzakelijk is, gelet op de hardnekkige personeelstekorten en de concurrentie op de arbeidsmarkt;</text:p>
      <text:p text:style-name="ifm_p_mt.3.76mm_ifm">constaterende dat bij de uitwerking daarvan vertraging is opgetreden;</text:p>
      <text:p text:style-name="ifm_p_mt.3.76mm_ifm">verzoekt de regering, om voldoende middelen te reserveren, het overleg met vakorganisaties te hervatten en voor de begrotingsbehandeling van dit jaar te komen tot een nieuw functie- en beloningsgebouw conform de afspraken als hierboven bedoeld,</text:p>
      <text:p text:style-name="ifm_p_mt.3.76mm_ifm">en gaat over tot de orde van de dag.</text:p>
      <text:p text:style-name="ifm_p_mt.3.76mm_ifm">Kerstens</text:p>
      <text:p text:style-name="ifm_p_ifm">Karabulut</text:p>
      <text:p text:style-name="ifm_p_ifm">Van den Nieuwenhuijz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erstens c.s. over een nieuw functie- en beloningsgebouw vóór de begrotingsbehandeling</dc:title>
    <meta:user-defined meta:name="OVERHEIDop.ParlID/DC.identifier">kst-35300-X-78</meta:user-defined>
    <meta:user-defined meta:name="OVERHEIDop.ondernummer">78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erstens c.s. over een nieuw functie- en beloningsgebouw vóór de begrotingsbehandeling</meta:user-defined>
    <meta:user-defined meta:name="OVERHEIDop.Parlementair/DC.type">Kamerstuk</meta:user-defined>
    <meta:user-defined meta:name="OVERHEIDop.indiener">H.C.M. Krol</meta:user-defined>
    <meta:user-defined meta:name="OVERHEIDop.indiener">T.J.H. van den Nieuwenhuijzen</meta:user-defined>
    <meta:user-defined meta:name="OVERHEIDop.indiener">S. Karabulut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erstens c.s. over een nieuw functie- en beloningsgebouw vóór de begrotingsbe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