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74
      <text:tab/>MOTIE VAN HET LID KARABULUT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een epidemiologisch onderzoek naar alle oorzaken van het werken met giftige stoffen bij de POMS-depots naar het oordeel van het RIVM niet uitvoerbaar is;</text:p>
      <text:p text:style-name="ifm_p_mt.3.76mm_ifm">constaterende dat het RIVM aangeeft dat het onmogelijk is alle aandoeningen als gevolg van het werken met chroom-6 en andere giftige stoffen uit te sluiten als oorzaak van de vele aandoeningen waaraan POMS-arbeiders en ander personeel van Defensie lijden;</text:p>
      <text:p text:style-name="ifm_p_mt.3.76mm_ifm">constaterende dat de bestaande schadeletselregeling voor POMS-arbeiders is gebaseerd op 100% bewezen causaliteit tussen het werken met chroom-6 en een aantal ziekten, omdat deze regeling uitgaat van aantoonbaarheid;</text:p>
      <text:p text:style-name="ifm_p_mt.3.76mm_ifm">constaterende dat ook elders bij Defensie is en wordt gewerkt met giftige stoffen zoals chroom-6 en HDI/CARC, maar dat er geen regeling is voor de zieke werknemers van de luchtmacht, de landmacht en de marine;</text:p>
      <text:p text:style-name="ifm_p_mt.3.76mm_ifm">constaterende dat alle arbeiders bij de Nederlandse Spoorwegen in Tilburg die met chroom-6 werkten, in aanmerking kwamen voor een schadevergoeding, omdat ze in aanraking met chroom-6 zijn geweest of kunnen zijn geweest;</text:p>
      <text:p text:style-name="ifm_p_mt.3.76mm_ifm">van mening dat de voorwaarde van aannemelijkheid van vaak voorkomende ziektebeelden onder de groep POMS-arbeiders en onder overig Defensiepersoneel meer recht doet aan hun situatie dan nu het geval is, nu het RIVM vaststelt niet alle ziektebeelden te kunnen onderzoeken;</text:p>
      <text:p text:style-name="ifm_p_mt.3.76mm_ifm">voorts van mening dat deze ongelijke situatie tussen personeel in Tilburg en Defensiepersoneel onrechtvaardig is;</text:p>
      <text:p text:style-name="ifm_p_ifm">constaterende dat de commissie-Heerts in het rapport Stof tot nadenken vaststelt dat ook in andere sectoren van de maatschappij met giftige stoffen zoals chroom-6 en CARC is en wordt gewerkt en tevens vooropstelt dat het aannemelijkheidsbeginsel moet gelden bij het erkennen van een schadevergoeding;</text:p>
      <text:p text:style-name="ifm_p_mt.3.76mm_ifm">verzoekt de regering, aannemelijkheid als voorwaarde te accepteren voor het toekennen van ziekten door het werken met chroom-6 en daarmee de kans te verhogen dat een grotere groep POMS-arbeiders en ander Defensiepersoneel voor een schadevergoeding in aanmerking komt, en hiertoe een royale generieke schadeloosstelling op te stellen;</text:p>
      <text:p text:style-name="ifm_p_mt.3.76mm_ifm">en gaat over tot de orde van de dag.</text:p>
      <text:p text:style-name="ifm_p_mt.3.76mm_ifm">Karabulut</text:p>
      <text:p text:style-name="ifm_p_ifm">Kerstens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arabulut c.s. over een royale generieke schadeloosstelling voor Defensiepersoneel dat ziek werd door te werken met chroom-6</dc:title>
    <meta:user-defined meta:name="OVERHEIDop.ParlID/DC.identifier">kst-35300-X-74</meta:user-defined>
    <meta:user-defined meta:name="OVERHEIDop.ondernummer">74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arabulut c.s. over een royale generieke schadeloosstelling voor Defensiepersoneel dat ziek werd door te werken met chroom-6</meta:user-defined>
    <meta:user-defined meta:name="OVERHEIDop.Parlementair/DC.type">Kamerstuk</meta:user-defined>
    <meta:user-defined meta:name="OVERHEIDop.indiener">T.J.H. van den Nieuwenhuijzen</meta:user-defined>
    <meta:user-defined meta:name="OVERHEIDop.indiener">J.W.M. Kerstens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arabulut c.s. over een royale generieke schadeloosstelling voor Defensiepersoneel dat ziek werd door te werken met chroom-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