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-6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<text:tab/>Vaststelling van de begrotingsstaten van het Ministerie van Defensie (X) voor het jaar 2020</text:h>
      <text:h text:style-name="ifm_p_font.bold_size.9.06pt_mt.18.8mm_indent.-58.5mm_ifm" text:outline-level="1">Nr. 62<text:tab/>BRIEF VAN DE STAATSSECRETARIS VAN DEFENSIE</text:h>
      <text:p text:style-name="ifm_p_mt.3.76mm_ifm">Aan de Voorzitter van de Tweede Kamer der Staten-Generaal</text:p>
      <text:p text:style-name="ifm_p_mt.3.76mm_ifm">Den Haag, 27 maart 2020</text:p>
      <text:p text:style-name="ifm_p_mt.3.76mm_ifm">Hierbij ontvangt u de antwoorden op de schriftelijke vragen van het lid Baudet (FvD) over de RVU-boete. RVU staat voor Regeling Vervroegde Uittreding (Aanhangsel Handelingen II 2019/20, nr. 2266). Deze vragen zijn ingezonden op 5 maart 2020 met kenmerk 2020Z04348.</text:p>
      <text:p text:style-name="ifm_p_mt.3.76mm_ifm">In antwoord op de aanvullende vragen van de vaste commissie voor Defensie over welke bewindspersonen voor dit dossier verantwoordelijk zijn, kan ik u berichten dat de Minister van Sociale Zaken en Werkgelegenheid verantwoordelijk is voor het pensioenbeleid (inclusief prepensioen). De Staatssecretaris van Financiën – Fiscaliteit en Belastingdienst is belast met fiscaal beleid waaronder op het gebied van de Wet op de loonbelasting 1964, waarin de pseudo-eindheffing op RVU-regelingen is opgenomen. De Staatssecretaris van Defensie is verantwoordelijk voor de afdracht van pseudo-eindheffing via de loonaangifte. Ten aanzien van de vraag over de door Defensie betaalde RVU-heffing verwijs ik naar het antwoord op vraag 2. van de Kamervragen.</text:p>
      <text:p text:style-name="ifm_p_mt.5.08mm_ifm">De Staatssecretaris van Defensie,<text:line-break/>B.<text:s/>Vis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0; Brief regering; Reactie op verzoek commissie over welke bewindspersonen verantwoordelijk zijn voor de Regeling Vervroegde Uittreding (RVU)</dc:title>
    <meta:user-defined meta:name="OVERHEIDop.ParlID/DC.identifier">kst-35300-X-62</meta:user-defined>
    <meta:user-defined meta:name="OVERHEIDop.ondernummer">62</meta:user-defined>
    <meta:user-defined meta:name="DCTERMS.W3CDTF/DCTERMS.available">2020-04-29</meta:user-defined>
    <meta:user-defined meta:name="OVERHEIDop.KamerstukTypen/DC.type">Brief</meta:user-defined>
    <meta:user-defined meta:name="OVERHEIDop.dossiernummer">35300-X</meta:user-defined>
    <meta:user-defined meta:name="OVERHEIDop.documenttitel">Reactie op verzoek commissie over welke bewindspersonen verantwoordelijk zijn voor de Regeling Vervroegde Uittreding (RVU)</meta:user-defined>
    <meta:user-defined meta:name="OVERHEIDop.Parlementair/DC.type">Kamerstuk</meta:user-defined>
    <meta:user-defined meta:name="OVERHEIDop.indiener">B. Visser</meta:user-defined>
    <meta:user-defined meta:name="OVERHEIDop.vergaderjaar">2019-2020</meta:user-defined>
    <meta:user-defined meta:name="OVERHEIDop.dossiertitel">Vaststelling van de begrotingsstaten van het Ministerie van Defensie (X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0; Brief regering; Reactie op verzoek commissie over welke bewindspersonen verantwoordelijk zijn voor de Regeling Vervroegde Uittreding (RVU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