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50
      <text:tab/>MOTIE VAN HET LID KERSTENS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het afgelopen jaar gesloten arbeidsvoorwaardenakkoord een belangrijke stap is in het herstellen van het vertrouwen van de mensen van Defensie in hun organisatie;</text:p>
      <text:p text:style-name="ifm_p_mt.3.76mm_ifm">overwegende dat een hedendaags functie- en beloningsgebouw een belangrijke vervolgstap is als uitwerking van bedoeld arbeidsvoorwaardenakkoord;</text:p>
      <text:p text:style-name="ifm_p_mt.3.76mm_ifm">overwegende dat onnodige vertraging in het zetten van die vervolgstap het herstel van het vertrouwen weer teniet kan doen;</text:p>
      <text:p text:style-name="ifm_p_mt.3.76mm_ifm">verzoekt de regering, om de randvoorwaarden voor een nieuw functie- en beloningsgebouw tot stand te brengen en zo bij te dragen aan de aantrekkelijkheid van Defensie als werkgever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erstens over de randvoorwaarden voor een nieuw functie- en beloningsgebouw tot stand brengen</dc:title>
    <meta:user-defined meta:name="OVERHEIDop.ParlID/DC.identifier">kst-35300-X-50</meta:user-defined>
    <meta:user-defined meta:name="OVERHEIDop.ondernummer">50</meta:user-defined>
    <meta:user-defined meta:name="DCTERMS.W3CDTF/DCTERMS.available">2019-12-20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erstens over de randvoorwaarden voor een nieuw functie- en beloningsgebouw tot stand brengen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erstens over de randvoorwaarden voor een nieuw functie- en beloningsgebouw tot stand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