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41
      <text:tab/>MOTIE VAN HET LID ÖZTÜRK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Nederland betrokken is geweest bij bombardementen die hebben geleid tot de dood van ten minste 74 onschuldige slachtoffers;</text:p>
      <text:p text:style-name="ifm_p_mt.3.76mm_ifm">overwegende dat onduidelijk is wat Nederland gaat doen voor de nabestaanden van deze slachtoffers;</text:p>
      <text:p text:style-name="ifm_p_mt.3.76mm_ifm">overwegende dat landen als de VS, het VK en Australië compensatieregelingen hebben voor slachtoffers van hun bombardementen;</text:p>
      <text:p text:style-name="ifm_p_mt.3.76mm_ifm">verzoekt de regering, om een fonds op te richten om de burgerslachtoffers en hun nabestaanden van Nederlandse bombardementen te compens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Öztürk over een fonds voor burgerslachtoffers</dc:title>
    <meta:user-defined meta:name="OVERHEIDop.ParlID/DC.identifier">kst-35300-X-41</meta:user-defined>
    <meta:user-defined meta:name="OVERHEIDop.ondernummer">41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Öztürk over een fonds voor burgerslachtoffers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Öztürk over een fonds voor burger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