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40
      <text:tab/>MOTIE VAN DE LEDEN STOFFER EN BOSMAN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overwegende dat de F-35 een onmisbare schakel vormt voor het realiseren van de Nederlandse doelen op het gebied van veilig blijven, veiligheid brengen en veilig verbinden;</text:p>
      <text:p text:style-name="ifm_p_mt.3.76mm_ifm">verzoekt de regering, te onderzoeken wat de mogelijkheden zijn voor de aanschaf van een groter aantal F-35's bij een afnemende stukprijs in de toekomst,</text:p>
      <text:p text:style-name="ifm_p_mt.3.76mm_ifm">en gaat over tot de orde van de dag.</text:p>
      <text:p text:style-name="ifm_p_mt.3.76mm_ifm">Stoffer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de leden Stoffer en Bosman over mogelijkheden om een groter aantal F-35's aan te schaffen bij een afnemende stukprijs</dc:title>
    <meta:user-defined meta:name="OVERHEIDop.ParlID/DC.identifier">kst-35300-X-40</meta:user-defined>
    <meta:user-defined meta:name="OVERHEIDop.ondernummer">40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de leden Stoffer en Bosman over mogelijkheden om een groter aantal F-35's aan te schaffen bij een afnemende stukprijs</meta:user-defined>
    <meta:user-defined meta:name="OVERHEIDop.Parlementair/DC.type">Kamerstuk</meta:user-defined>
    <meta:user-defined meta:name="OVERHEIDop.indiener">A. Bosman</meta:user-defined>
    <meta:user-defined meta:name="OVERHEIDop.indiener">C. Stoffer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de leden Stoffer en Bosman over mogelijkheden om een groter aantal F-35's aan te schaffen bij een afnemende stukp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