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37
      <text:tab/>MOTIE VAN HET LID KERSTENS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overwegende dat de vrijgemaakte middelen voor de schaderegeling chroom-6 niet volledig zullen worden aangewend;</text:p>
      <text:p text:style-name="ifm_p_mt.3.76mm_ifm">constaterende dat de gevolgen van het werken met chroom-6 tot de dag van vandaag doorwerken;</text:p>
      <text:p text:style-name="ifm_p_mt.3.76mm_ifm">constaterende dat Defensie heeft erkend dat ze in dezen als werkgever ernstig is tekortgeschoten;</text:p>
      <text:p text:style-name="ifm_p_mt.3.76mm_ifm">verzoekt de regering, te bezien op welke wijze de resterende middelen door middel van een gebaar jegens betrokkenen kunnen worden aangewend, en de Kamer hierover bij de Voorjaarsnota te informer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Kerstens over de schaderegeling chroom-6</dc:title>
    <meta:user-defined meta:name="OVERHEIDop.ParlID/DC.identifier">kst-35300-X-37</meta:user-defined>
    <meta:user-defined meta:name="OVERHEIDop.ondernummer">37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Kerstens over de schaderegeling chroom-6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Kerstens over de schaderegeling chroom-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