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31
      <text:tab/>MOTIE VAN DE LEDEN KARABULUT EN KWINT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verzoekt de regering, de in de komende jaren geplande uitgaven voor de onderzeeboten te heroverwegen en deze middelen eerst in te zetten om het lerarentekort te dichten,</text:p>
      <text:p text:style-name="ifm_p_mt.3.76mm_ifm">en gaat over tot de orde van de dag.</text:p>
      <text:p text:style-name="ifm_p_mt.3.76mm_ifm">Karabulut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Motie; Motie van de leden Karabulut en Kwint over de middelen voor de onderzeeboten inzetten om het lerarentekort aan te pakken</dc:title>
    <meta:user-defined meta:name="OVERHEIDop.ParlID/DC.identifier">kst-35300-X-31</meta:user-defined>
    <meta:user-defined meta:name="OVERHEIDop.ondernummer">31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X</meta:user-defined>
    <meta:user-defined meta:name="OVERHEIDop.documenttitel">Motie van de leden Karabulut en Kwint over de middelen voor de onderzeeboten inzetten om het lerarentekort aan te pakken</meta:user-defined>
    <meta:user-defined meta:name="OVERHEIDop.Parlementair/DC.type">Kamerstuk</meta:user-defined>
    <meta:user-defined meta:name="OVERHEIDop.indiener">J.P. Kwint</meta:user-defined>
    <meta:user-defined meta:name="OVERHEIDop.indiener">S. Karabulut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Motie; Motie van de leden Karabulut en Kwint over de middelen voor de onderzeeboten inzetten om het lerarentekort aan te pa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