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2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21
      <text:tab/>MOTIE VAN HET LID DE ROON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de Minister een onderzoek wil instellen naar de haalbaarheid en wenselijkheid om onze krijgsmacht te vullen met niet-Nederlanders;</text:p>
      <text:p text:style-name="ifm_p_mt.3.76mm_ifm">overwegende dat Defensiepersoneel de Nederlandse normen en waarden behoort te vertegenwoordigen en te verdedigen;</text:p>
      <text:p text:style-name="ifm_p_mt.3.76mm_ifm">verzoekt de regering, dat onderzoek niet in te stellen en alle activiteiten gericht op de werving van personen met een buitenlandse nationaliteit met onmiddellijke ingang te beëindige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De Roon over beëindigen van alle activiteiten gericht op het werven van personen met een buitenlandse nationaliteit</dc:title>
    <meta:user-defined meta:name="OVERHEIDop.ParlID/DC.identifier">kst-35300-X-21</meta:user-defined>
    <meta:user-defined meta:name="OVERHEIDop.ondernummer">21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De Roon over beëindigen van alle activiteiten gericht op het werven van personen met een buitenlandse nationaliteit</meta:user-defined>
    <meta:user-defined meta:name="OVERHEIDop.Parlementair/DC.type">Kamerstuk</meta:user-defined>
    <meta:user-defined meta:name="OVERHEIDop.indiener">R. de Roon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De Roon over beëindigen van alle activiteiten gericht op het werven van personen met een buitenlandse natio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