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W</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W<text:tab/>MOTIE VAN HET LID KOFFEMAN C.S.</text:h>
      <text:p text:style-name="ifm_p_ifm">Voorgesteld 19 november 2019</text:p>
      <text:p text:style-name="ifm_p_mt.3.76mm_ifm">De Kamer,</text:p>
      <text:p text:style-name="ifm_p_mt.3.76mm_ifm">gehoord de beraadslagingen,</text:p>
      <text:p text:style-name="ifm_p_mt.3.76mm_ifm">overwegende, dat Nederlandse veehouderijbedrijven volgens onderzoek van het Centraal Bureau voor de Statistiek tot driemaal zoveel stikstof uitstoten als eerder werd aangenomen,</text:p>
      <text:p text:style-name="ifm_p_mt.3.76mm_ifm">overwegende, dat zogenoemde emissie-arme stallen volgens dit onderzoek niet of nauwelijks bijdragen aan de vermindering van emissies uit die stallen als gevolg van niet- of slechtwerkende milieusystemen,</text:p>
      <text:p text:style-name="ifm_p_mt.3.76mm_ifm">verzoekt de regering bij maatregelen ter bestrijding van de stikstofcrisis symptoombestrijding van onbewezen kwaliteit zoals technische aanpassingen van stallen en samenstelling van veevoer uit te sluiten van subsidieverlening en in te zetten op een warme sanering van de veehouderij gericht op blijvende vermindering van het aantal gehouden dieren,</text:p>
      <text:p text:style-name="ifm_p_mt.3.76mm_ifm">en gaat over tot de orde van de dag.</text:p>
      <text:p text:style-name="ifm_p_mt.3.76mm_ifm">Koffeman</text:p>
      <text:p text:style-name="ifm_p_ifm">Teunissen</text:p>
      <text:p text:style-name="ifm_p_ifm">Nicolai</text:p>
      <text:p text:style-name="ifm_p_ifm">Van Apeldoor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W<text:tab/><text:page-number text:select-page="current"/></text:p>
      </style:footer>
    </style:master-page>
    <style:master-page xmlns:sdu-fn="http://schema.sdu.nl/2011/07/functions" style:name="Landscape" style:page-layout-name="landscape-margin-text">
      <style:footer>
        <text:p text:style-name="footer">Eerste Kamer, vergaderjaar 2019-2020, 35 30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Koffeman c.s. over het inzetten op een warme sanering van de veehouderij gericht op blijvende vermindering van het aantal gehouden dieren</dc:title>
    <meta:user-defined meta:name="OVERHEIDop.ParlID/DC.identifier">kst-35300-W</meta:user-defined>
    <meta:user-defined meta:name="OVERHEIDop.ondernummer">W</meta:user-defined>
    <meta:user-defined meta:name="DCTERMS.W3CDTF/DCTERMS.available">2019-11-20</meta:user-defined>
    <meta:user-defined meta:name="OVERHEIDop.KamerstukTypen/DC.type">Motie</meta:user-defined>
    <meta:user-defined meta:name="OVERHEIDop.dossiernummer">35300</meta:user-defined>
    <meta:user-defined meta:name="OVERHEIDop.documenttitel">Motie van het lid Koffeman c.s. over het inzetten op een warme sanering van de veehouderij gericht op blijvende vermindering van het aantal gehouden dier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Koffeman c.s. over het inzetten op een warme sanering van de veehouderij gericht op blijvende vermindering van het aantal gehouden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Koffeman</meta:user-defined>
    <meta:user-defined meta:name="OVERHEIDop.versieInformatie"/>
  </office:meta>
</office:document-meta>
</file>