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II-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K<text:tab/>VERSLAG VAN EEN SCHRIFTELIJK OVERLEG</text:h>
      <text:p text:style-name="ifm_p_ifm">Vastgesteld 4 september 2020</text:p>
      <text:p text:style-name="ifm_p_mt.3.76mm_ifm">De Voorzitter van de Eerste Kamer der Staten-Generaal heeft op 16 juli 2020 een brief gestuurd aan de Minister voor Basis- en Voortgezet Onderwijs en Media inzake de halfjaarlijkse stand van zaken van toezeggingen die door de Minister aan de Eerste Kamer zijn gedaan.</text:p>
      <text:p text:style-name="ifm_p_mt.3.76mm_ifm">De Minister heeft op 2 september 2020 gereageerd.</text:p>
      <text:p text:style-name="ifm_p_mt.3.76mm_ifm">De vaste commissie voor Onderwijs, Cultuur en Wetenschap<text:note text:id="ID-945077-d36e89"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oor Basis- en Voortgezet Onderwijs en Media</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kjhlwj557kf</text:p>
      <text:p text:style-name="ifm_p_mt.3.76mm_ifm">Vooruitblik: https://www.eerstekamer.nl/rappel?rappel=vlaeabtl6vrs&amp;ministerie=vkjhlwj557kf</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2 september 2020</text:p>
      <text:p text:style-name="ifm_p_mt.3.76mm_ifm">Hierbij stuur ik u mijn reactie op uw brief van 16 juli 2020 met kenmerk 167139.04u met het verzoek van de commissie om informatie te geven over de stand van zaken rond een aantal toezeggingen.</text:p>
      <text:p text:style-name="ifm_p_mt.5.08mm_ifm">De Minister voor Basis- en Voortgezet Onderwijs en Media,<text:line-break/>A.<text:s/>Slob</text:p>
      <text:h text:style-name="ifm_p_font.bold_mt.5.08mm_page.break-before_indent.-58.5mm_ifm" text:outline-level="3"><text:tab/>Overzicht stand van zaken toezeggingen</text:h>
      <text:h text:style-name="ifm_p_font.bold_mt.4.23mm_page.keep-with-next_ifm" text:outline-level="3">Minister voor Basis- en Voortgezet Onderwijs en Media</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01570</text:p>
              <text:p text:style-name="text.cell.7.left">De Minister van Onderwijs, Cultuur en Wetenschap zegt de Kamer, naar aanleiding van vragen van de leden Flierman (CDA), Ganzevoort (GroenLinks), Kuiper (ChristenUnie) en de Lange (OSF) toe om (1) het ECPO te verzoeken de tijdens het debat genoemde wensen van de Eerste Kamer – waaronder het invoeringstraject – mee te nemen in het evaluatiekader, (2) het evaluatiekader aan de Kamer te sturen, (3) het passend onderwijs te evalueren en een halfjaarlijkse monitor aan de Kamer te zenden, alsmede (4) de wetgeving aan te passen indien dit nodig blijkt uit de evaluatie en/of monitoring.</text:p>
            </table:table-cell>
            <table:table-cell table:style-name="table.cell.border-top.border-bottom.padding-top.bottom.pleft.pright">
              <text:p text:style-name="text.cell.7.left">De Eerste Kamer zal ook een afschrift ontvangen de evaluatie en verbeter/toekomstagenda passend onderwijs, gelijk met de Tweede Kamer. Dit was voorzien voor juni 2020, maar is door de corona-crisis voorzien zo snel als kan na de zomer van 2020.</text:p>
            </table:table-cell>
          </table:table-row>
        </table:table-header-rows>
        <table:table-row>
          <table:table-cell table:style-name="table.cell.border-bottom.padding-top.top">
            <text:p text:style-name="text.cell.7.left">T02461</text:p>
            <text:p text:style-name="text.cell.7.left">De Staatssecretaris van Onderwijs, Cultuur en Wetenschap zegt de Eerste Kamer, naar aanleiding van vragen van de leden Bruijn (VVD), Schalk (SGP) en Sent (PvdA), toe de evaluatie van de wet ook naar de Eerste Kamer te sturen. In de evaluatie wordt mede ingegaan op de additionele mogelijkheden om kleine scholen in stand te houden en op het aantal scholen dat gebruikmaakt van de mogelijkheid om een samenwerkingsschool te vormen. Daarbij wordt tevens aangegeven welk deel daarvan onder een bijzonder bestuur komt te vallen en welk deel onder een openbaar bestuur.</text:p>
          </table:table-cell>
          <table:table-cell table:style-name="table.cell.border-bottom.padding-top.top.pleft.pright">
            <text:p text:style-name="text.cell.7.left">De evaluatie van de Wet overheveling buitenonderhoud wordt zodra het rapport gereed is ook naar de Eerste Kamer gestuurd. De verwachting is dat het rapport voor 1 november 2020 gereed is.</text:p>
          </table:table-cell>
        </table:table-row>
        <table:table-row>
          <table:table-cell table:style-name="table.cell.border-bottom.padding-top.top">
            <text:p text:style-name="text.cell.7.left">T02696</text:p>
            <text:p text:style-name="text.cell.7.left">De Minister voor Basis- en Voortgezet Onderwijs en Media zegt de Eerste Kamer, naar aanleiding van een vraag van het lid Bruijn (VVD) toe met de VO-raad en de MBO Raad in gesprek te gaan over de wenselijkheid en mogelijkheid van verwerking van doorstroomgegevens.</text:p>
          </table:table-cell>
          <table:table-cell table:style-name="table.cell.border-bottom.padding-top.top.pleft.pright">
            <text:p text:style-name="text.cell.7.left">In bestuurlijk overleg met MBO-raad op 19 juni 2019 is dit punt door de Minister ingebracht. Daarnaast worden er ambtelijke gesprekken gevoerd met de onderwijsraden over de behoefte aan doorstroominformatie.</text:p>
          </table:table-cell>
        </table:table-row>
        <table:table-row>
          <table:table-cell table:style-name="table.cell.border-bottom.padding-top.top">
            <text:p text:style-name="text.cell.7.left">T02911</text:p>
            <text:p text:style-name="text.cell.7.left">De Minister voor Basis- en Voortgezet Onderwijs zegt de Kamer, naar aanleiding van een vraag van het lid Ganzevoort (GroenLinks) toe een integrale beleidsagenda segregatie op te stellen. Toezegging brede agenda tegen segregatie. De Minister is bereid om een negatieve zienswijze inzake segregatie extra gewicht te geven en waar nodig nieuwe scholen aanwijzingen te geven dat ze hun plan inclusiever moeten maken. Om antisegregatiebeleid in de educatieve agenda afdwingbaar te maken en daarin de inspectie een zwaardere rol geven. De bereidheid is er om een integrale aanpak van segregatie te initiëren en daarover met de Kamers in gesprek te gaan.</text:p>
          </table:table-cell>
          <table:table-cell table:style-name="table.cell.border-bottom.padding-top.top.pleft.pright">
            <text:p text:style-name="text.cell.7.left">In december 2020 wordt de beleidsagenda inclusief voortgang op de samenhangende toezeggingen per brief aan de beide Kamers verzonden.</text:p>
          </table:table-cell>
        </table:table-row>
        <table:table-row>
          <table:table-cell table:style-name="table.cell.border-bottom.padding-top.top">
            <text:p text:style-name="text.cell.7.left">T02912</text:p>
            <text:p text:style-name="text.cell.7.left">De Minister voor Basis- en Voortgezet Onderwijs zegt de Eerste Kamer, naar aanleiding van een vraag van het lid Pijlman (D66) toe op korte termijn een plan te ontwikkelen voor ondersteuning van scholen getroffen door de coronacrisis.</text:p>
          </table:table-cell>
          <table:table-cell table:style-name="table.cell.border-bottom.padding-top.top.pleft.pright">
            <text:p text:style-name="text.cell.7.left">Afgedaan met brief 29 juni 2020. Beleidsreactie advies Onderwijsraad «Vooruitzien voor jonge generaties»</text:p>
          </table:table-cell>
        </table:table-row>
        <table:table-row>
          <table:table-cell table:style-name="table.cell.border-bottom.padding-top.top">
            <text:p text:style-name="text.cell.7.left">T02913</text:p>
            <text:p text:style-name="text.cell.7.left">De Minister voor Basis- en Voortgezet Onderwijs zegt de Eerste Kamer, naar aanleiding van een vragen van de leden Ganzevoort (GroenLinks) en Van Apeldoorn (SP), toe de mogelijkheden te verkennen om de naleving en uitvoering van de Lokale Educatieve Agenda (LEA) beter afdwingbaar te maken. De Kamer wordt hierover nog dit kalenderjaar geïnformeerd.</text:p>
          </table:table-cell>
          <table:table-cell table:style-name="table.cell.border-bottom.padding-top.top.pleft.pright">
            <text:p text:style-name="text.cell.7.left">De Eerste Kamer wordt in het najaar 2020 per brief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I, K<text:tab/><text:page-number text:select-page="current"/></text:p>
      </style:footer>
    </style:master-page>
    <style:master-page xmlns:sdu-fn="http://schema.sdu.nl/2011/07/functions" style:name="Landscape" style:page-layout-name="landscape-margin-text">
      <style:footer>
        <text:p text:style-name="footer">Eerste Kamer, vergaderjaar 2019-2020, 35 300 VI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met de minister voor BVOenM inzake de halfjaarlijkse stand van zaken van toezeggingen die door de minister aan de Eerste Kamer zijn gedaan</dc:title>
    <meta:user-defined meta:name="OVERHEIDop.ParlID/DC.identifier">kst-35300-VIII-K</meta:user-defined>
    <meta:user-defined meta:name="OVERHEIDop.ondernummer">K</meta:user-defined>
    <meta:user-defined meta:name="DCTERMS.W3CDTF/DCTERMS.available">2020-09-04</meta:user-defined>
    <meta:user-defined meta:name="OVERHEIDop.KamerstukTypen/DC.type">Verslag</meta:user-defined>
    <meta:user-defined meta:name="DCTERMS.W3CDTF/OVERHEIDop.datumVergadering"/>
    <meta:user-defined meta:name="OVERHEIDop.dossiernummer">35300-VIII</meta:user-defined>
    <meta:user-defined meta:name="OVERHEIDop.documenttitel">Verslag van een schriftelijk overleg met de minister voor BVOenM inzake de halfjaarlijkse stand van zaken van toezeggingen die door de minister aan de Eerste Kamer zijn geda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met de minister voor BVOenM inzake de halfjaarlijkse stand van zaken van toezeggingen die door de minister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4</meta:user-defined>
    <meta:user-defined meta:name="OVERHEIDop.dossiertitel">Vaststelling van de begrotingsstaten van het Ministerie van Onderwijs, Cultuur en Wetenschap (VIII) voor het jaar 2020</meta:user-defined>
    <meta:user-defined meta:name="OVERHEIDop.versieInformatie"/>
  </office:meta>
</office:document-meta>
</file>