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
         J<text:tab/>VERSLAG VAN EEN SCHRIFTELIJK OVERLEG</text:h>
      <text:p text:style-name="ifm_p_ifm">Vastgesteld 2 september 2020</text:p>
      <text:p text:style-name="ifm_p_mt.3.76mm_ifm">De Voorzitter van de Eerste Kamer der Staten-Generaal heeft op 16 juli 2020 een brief gestuurd aan de Minister van Onderwijs, Cultuur en Wetenschap inzake de halfjaarlijkse stand van zaken van toezeggingen die door de Minister aan de Eerste Kamer zijn gedaan.</text:p>
      <text:p text:style-name="ifm_p_mt.3.76mm_ifm">De Minister heeft op 1 september 2020 gereageerd.</text:p>
      <text:p text:style-name="ifm_p_mt.3.76mm_ifm">De vaste commissie voor Onderwijs, Cultuur en Wetenschap<text:note text:id="ID-945093-d36e76"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VVD), Baay-Timmerman (50PLUS), A.J.M. van Kesteren (PVV), De Blécourt-Wouterse (VVD), Van der Burg (VVD), Dessing (FVD), Doornhof (CDA), Gerbrandy (OSF), Nanninga (FVD), Nicolaï (PvdD), Pouw-Verweij (FVD), Veldhoen (GL), Vendrik (GL), Van der Voort (D66) en De Vries (Fractie-Otten).</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gkflb6vsmv9</text:p>
      <text:p text:style-name="ifm_p_mt.3.76mm_ifm">Vooruitblik: https://www.eerstekamer.nl/rappel?rappel=vlaeabtl6vrs&amp;ministerie=vgkflb6vsmv9</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uij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 september 2020</text:p>
      <text:p text:style-name="ifm_p_mt.3.76mm_ifm">Hierbij stuur ik u mijn reactie op uw brief van 16 juli 2020 met kenmerk 167139.03u met het verzoek van de commissie om informatie te geven over de stand van zaken rond een aantal toezeggingen.</text:p>
      <text:p text:style-name="ifm_p_mt.5.08mm_ifm">De Minister van Onderwijs, Cultuur en Wetenschap,<text:line-break/>I.K. van<text:s/>Engelshoven</text:p>
      <text:h text:style-name="ifm_p_font.bold_mt.5.08mm_page.break-before_indent.-58.5mm_ifm" text:outline-level="3"><text:tab/><text:span text:style-name="ifm_span_font.roman_ifm">Minister van Onderwijs, Cultuur en Wetenschap.</text:span></text:h>
      <table:table table:style-name="ifm_table_pgwide.1_mt.4.23mm_ifm">
        <table:table-column table:style-name="table1.tg1.col1"/>
        <table:table-column table:style-name="table1.tg1.col2"/>
        <table:table-row>
          <table:table-cell table:style-name="table.cell.border-top.border-bottom.padding-top.top">
            <text:p text:style-name="text.cell.6.5.left">T02330</text:p>
            <text:p text:style-name="text.cell.6.5.left">Wetsevaluatie met kenmerk 34.251</text:p>
            <text:p text:style-name="text.cell.6.5.left">De Minister van Onderwijs, Cultuur en Wetenschap zegt de Eerste Kamer, naar aanleiding van een vraag van het lid Bruijn (VVD), toe dat in 2020/2021 een evaluatie zal plaatsvinden waarin in ieder geval worden meegenomen de praktische uitwerking van het instemmingsrecht van de opleidingscommissie op de Onderwijs en Examenregeling (OER) en hoe dit recht zich verhoudt tot de rechten van andere medezeggenschapsorganen waaronder die van de faculteitsraad, tot het instemmingsrecht op hoofdlijnen van de begroting in het mbo en tot het collegegeldvrij besturen.</text:p>
          </table:table-cell>
          <table:table-cell table:style-name="table.cell.border-top.border-bottom.padding-top.top.pleft.pright">
            <text:p text:style-name="text.cell.6.5.left">Op 19 december 2019 zijn de Eerste (en Tweede) Kamer geïnformeerd over een momentopname opleidingscommissies waarbij ook ingegaan is op het tijdpad inzake evaluatie Wet versterking bestuurskracht. Deze toezeggingen hebben een relatie met elkaar. Deze brief staat geplaatst op</text:p>
            <text:p text:style-name="text.cell.6.5.left">https://www.rijksoverheid.nl/documenten/kamerstukken/2019/12/18/brief-eerste-kamer-momentopname-functioneren-opleidingscommissies</text:p>
          </table:table-cell>
        </table:table-row>
        <table:table-row>
          <table:table-cell table:style-name="table.cell.border-bottom.padding-top.top">
            <text:p text:style-name="text.cell.6.5.left">T02685</text:p>
            <text:p text:style-name="text.cell.6.5.left"><text:span text:style-name="ifm_span_font.italic_ifm">Wetsevaluatie</text:span></text:p>
            <text:p text:style-name="text.cell.6.5.left">De Kamer de evaluatie inzake de subsidieregeling van de Wet fiscale maatregel rijksmonumenten aanbieden (34.556) (T02685)</text:p>
          </table:table-cell>
          <table:table-cell table:style-name="table.cell.border-bottom.padding-top.top.pleft.pright">
            <text:p text:style-name="text.cell.6.5.left">Naar aanleiding van de toezegging over de evaluatie van de subsidieregeling Wet fiscale maatregel rijksmonumenten laat ik u weten dat de desbetreffende analyse nog dit jaar zal plaatsvinden en dat de uitkomsten aan de Eerste Kamer worden toegezonden.</text:p>
          </table:table-cell>
        </table:table-row>
        <table:table-row>
          <table:table-cell table:style-name="table.cell.border-bottom.padding-top.top">
            <text:p text:style-name="text.cell.6.5.left">T02055</text:p>
            <text:p text:style-name="text.cell.6.5.left">De Minister van Onderwijs, Cultuur en Wetenschap zegt de Kamer, naar aanleiding van een vraag van het lid Bruijn (VVD), toe de Eerste Kamer te betrekken bij het proces van monitoring van de effecten van de Wet studievoorschot hoger onderwijs, in het bijzonder voor wat betreft studie-uitval en extra-curriculaire activiteiten.</text:p>
          </table:table-cell>
          <table:table-cell table:style-name="table.cell.border-bottom.padding-top.top.pleft.pright">
            <text:p text:style-name="text.cell.6.5.left">De Eerste Kamer is op 12 september 2019 per brief geïnformeerd (Kamerstukken I 2018/19, 31 288 nr. 783).</text:p>
            <text:p text:style-name="text.cell.6.5.left">Ook de volgende Monitor Beleidsmaatregelen hoger onderwijs zal aan de Eerste Kamer worden toegestuurd.</text:p>
          </table:table-cell>
        </table:table-row>
        <table:table-row>
          <table:table-cell table:style-name="table.cell.border-bottom.padding-top.top">
            <text:p text:style-name="text.cell.6.5.left">T02067</text:p>
            <text:p text:style-name="text.cell.6.5.left">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able:table-cell>
          <table:table-cell table:style-name="table.cell.border-bottom.padding-top.top.pleft.pright">
            <text:p text:style-name="text.cell.6.5.left">De Eerste Kamer zal de monitor beleidsmaatregelen hoger onderwijs ontvangen</text:p>
          </table:table-cell>
        </table:table-row>
        <table:table-row>
          <table:table-cell table:style-name="table.cell.border-bottom.padding-top.top">
            <text:p text:style-name="text.cell.6.5.left">T02204</text:p>
            <text:p text:style-name="text.cell.6.5.left">De Minister van Onderwijs, Cultuur en Wetenschap zegt de Eerste Kamer, naar aanleiding van vragen van de leden Atsma (CDA) en Schnabel (D66), toe om samen met de Museumvereniging en de musea te evalueren of de gekozen aanpak voldoende recht doet aan de bekostiging van de collectie. Indien nodig kan de bekostiging per 2021 worden aangepast. De ervaringen uit 2017–2020 worden daarbij betrokken.</text:p>
          </table:table-cell>
          <table:table-cell table:style-name="table.cell.border-bottom.padding-top.top.pleft.pright">
            <text:p text:style-name="text.cell.6.5.left">Naar aanleiding van de toezegging Bekostiging collectie musea (34 109) heeft de Minister van Onderwijs, Cultuur en Wetenschap samen met de Museumvereniging en de musea geëvalueerd of de gekozen aanpak voldoende recht doet aan de bekostiging van de collectie op grond van de Erfgoedwet. Daarvoor werd de werkgroep Bekostiging in het leven geroepen, waarin vertegenwoordigers van OCW, Museumvereniging en musea zitting in hadden. Op basis van de resultaten van deze werkgroep werd geadviseerd dat de wijze van bekostiging aan instellingen uit de Erfgoedwet anders moet. Dit advies is opgevolgd met als resultaat dat de publieksactiviteiten van instellingen in de Erfgoedwet niet langer via de basisinfrastructuur per 2021 te financieren, maar dit ook via de Erfgoedwet te laten lopen.</text:p>
          </table:table-cell>
        </table:table-row>
        <table:table-row>
          <table:table-cell table:style-name="table.cell.border-bottom.padding-top.top">
            <text:p text:style-name="text.cell.6.5.left">T02419</text:p>
            <text:p text:style-name="text.cell.6.5.left">De Minister van Onderwijs, Cultuur en Wetenschap zegt, naar aanleiding van vragen en opmerkingen van de leden Bruijn (VVD), Rinnooy Kan (D66) en Nooren (PvdA), toe om een kabinetsreactie (waarbij mogelijk de WRR betrokken wordt) aan de Eerste Kamer te sturen inzake het maatschappelijk verantwoordelijkheidsbesef en het al dan niet omgaan met discriminatoire uitingen ten opzichte van andere grondrechten in een brede (onderwijs-overstijgende) context.</text:p>
          </table:table-cell>
          <table:table-cell table:style-name="table.cell.border-bottom.padding-top.top.pleft.pright">
            <text:p text:style-name="text.cell.6.5.left">De situatie rond deze toezegging is onveranderd ten opzichte van de laatste stand van zaken van eind september 2019. Aan de hand van recente casussen zal worden gereflecteerd op het omgaan met discriminatoire uitingen en de afweging van andere grondrechten in een onderwijs-overstijgende context. Dit wordt extern, bijvoorbeeld bij enkele hoogleraren, uitgezet. De Commissie beoordeling uitingen maatschappelijk verantwoordelijkheidsbesef heeft in de zomer van 2019 een eerste advies uitgebracht waarna de betreffende instelling een waarschuwing heeft gekregen. De Eerste Kamer zal na afloop van de procedures over de zaak worden geïnformeerd.</text:p>
          </table:table-cell>
        </table:table-row>
        <table:table-row>
          <table:table-cell table:style-name="table.cell.border-bottom.padding-top.top">
            <text:p text:style-name="text.cell.6.5.left">T02448</text:p>
            <text:p text:style-name="text.cell.6.5.left">De Minister van Onderwijs, Cultuur en Wetenschap zegt de Eerste Kamer, naar aanleiding van vragen van de leden Martens (CDA), Bruijn (VVD) en Nooren (PvdA), toe over twee jaar met de VSNU en het Rectoren College te overleggen over de uitbreiding van het ius promovendi, over vijf jaar de wetswijziging te evalueren en die mee te nemen bij de Balans van de wetenschap in 2022. De naleving van de handreiking, het transnationale aspect, het toenemende aantal Engelstalige masteropleidingen en de aansluiting van die opleidingen op de beroepspraktijk worden daarbij betrokken.</text:p>
          </table:table-cell>
          <table:table-cell table:style-name="table.cell.border-bottom.padding-top.top.pleft.pright">
            <text:p text:style-name="text.cell.6.5.left">De tussenevaluatie vindt momenteel plaats, maar heeft enige vertraging opgelopen door COVID-19. Daarbij worden de bevindingen van dit onderzoek gebruikt om met het Rectoren College (in VSNU verband) de uitbreiding van het promotierecht te bespreken. De Eerste Kamer wordt uiterlijk in januari 2021 geïnformeerd over de uitkomsten van de tussenevaluatie en het gesprek met het Rectoren College.</text:p>
          </table:table-cell>
        </table:table-row>
        <table:table-row>
          <table:table-cell table:style-name="table.cell.border-bottom.padding-top.top">
            <text:p text:style-name="text.cell.6.5.left">T02722</text:p>
            <text:p text:style-name="text.cell.6.5.left">De Minister van Onderwijs, Cultuur en Wetenschap zegt de Eerste Kamer, naar aanleiding van een vraag van het lid Rinnooy Kan (D66), toe haar te informeren over de stand van zaken van de kwaliteitsafspraken en de mate van betrokkenheid van de medezeggenschap bij de hoger onderwijsinstellingen.</text:p>
          </table:table-cell>
          <table:table-cell table:style-name="table.cell.border-bottom.padding-top.top.pleft.pright">
            <text:p text:style-name="text.cell.6.5.left">In het najaar van 2020 ontvangt de Kamer een landelijk beeld van de plannen inzake besteding Studievoorschot. In het najaar van 2022 ontvangen de beide Kamers de voortgang van de plannen. De uiteindelijke evaluatie ontvangen beide Kamers in 2026.</text:p>
          </table:table-cell>
        </table:table-row>
        <table:table-row>
          <table:table-cell table:style-name="table.cell.border-bottom.padding-top.top">
            <text:p text:style-name="text.cell.6.5.left">T02723</text:p>
            <text:p text:style-name="text.cell.6.5.left">De Minister van Onderwijs, Cultuur en Wetenschap zegt de Eerste Kamer, naar aanleiding van vragen en opmerkingen van de leden Nooren (PvdA), Martens (CDA), Baay-Timmerman (50PLUS), Rinnooy Kan (D66) en Bikker (ChristenUnie), toe een grootschaliger vervolgonderzoek over de psychische problematiek onder studenten uit te laten voeren. Hierbij wordt rekening gehouden met de specifieke vereisten van het kwantitatief bevragen van deze doelgroep.</text:p>
          </table:table-cell>
          <table:table-cell table:style-name="table.cell.border-bottom.padding-top.top.pleft.pright">
            <text:p text:style-name="text.cell.6.5.left">Dit onderzoek is vanwege de Coronacrisis doorgeschoven naar eind 2021.</text:p>
          </table:table-cell>
        </table:table-row>
        <table:table-row>
          <table:table-cell table:style-name="table.cell.border-bottom.padding-top.top">
            <text:p text:style-name="text.cell.6.5.left">T02714</text:p>
            <text:p text:style-name="text.cell.6.5.left">De Minister van Onderwijs, Cultuur en Wetenschap zegt de Kamer, naar aanleiding van een vraag van het lid Backer (D66), toe dat de subsidiëring van groene monumenten ook via de subsidieregeling voor de particuliere woonhuiseigenaren kan lopen, waarbij het groen er integraal bij gerekend wordt.</text:p>
          </table:table-cell>
          <table:table-cell table:style-name="table.cell.border-bottom.padding-top.top.pleft.pright">
            <text:p text:style-name="text.cell.6.5.left">Naar aanleiding van de toezegging subsidiëring groene monumenten (34 556) laat ik u weten dat eigenaren van groene monumenten kunnen kiezen voor subsidiëring via de woonhuisregeling (voor zover het tuinen betreft die gerelateerd zijn aan de woonfunctie) en kunnen kiezen voor subsidiëring via de Subsidieregeling Instandhouding Monumenten (SIM) voor groene monumenten of een combinatie voor zover het geen subsidie voor dezelfde activiteiten betreft. Daarmee ligt er een pakket aan regelingen voor dat voor sommige monumenten zelfs ruimer is dan ten tijde van de fiscale aftrek voor monumenten het geval w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II, J<text:tab/><text:page-number text:select-page="current"/></text:p>
      </style:footer>
    </style:master-page>
    <style:master-page xmlns:sdu-fn="http://schema.sdu.nl/2011/07/functions" style:name="Landscape" style:page-layout-name="landscape-margin-text">
      <style:footer>
        <text:p text:style-name="footer">Eerste Kamer, vergaderjaar 2019-2020, 35 300 V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schriftelijk overleg met de minister van OCW inzake inzake de halfjaarlijkse stand van zaken van toezeggingen die door de minister aan de Eerste Kamer zijn gedaan</dc:title>
    <meta:user-defined meta:name="OVERHEIDop.ParlID/DC.identifier">kst-35300-VIII-J</meta:user-defined>
    <meta:user-defined meta:name="OVERHEIDop.ondernummer">J</meta:user-defined>
    <meta:user-defined meta:name="DCTERMS.W3CDTF/DCTERMS.available">2020-09-04</meta:user-defined>
    <meta:user-defined meta:name="OVERHEIDop.KamerstukTypen/DC.type">Verslag</meta:user-defined>
    <meta:user-defined meta:name="DCTERMS.W3CDTF/OVERHEIDop.datumVergadering"/>
    <meta:user-defined meta:name="OVERHEIDop.dossiernummer">35300-VIII</meta:user-defined>
    <meta:user-defined meta:name="OVERHEIDop.documenttitel">Verslag van een schriftelijk overleg met de minister van OCW inzake inzake de halfjaarlijkse stand van zaken van toezeggingen die door de minister aan de Eerste Kamer zijn geda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20; Verslag van een schriftelijk overleg met de minister van OCW inzake inzake de halfjaarlijkse stand van zaken van toezeggingen die door de minister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02</meta:user-defined>
    <meta:user-defined meta:name="OVERHEIDop.dossiertitel">Vaststelling van de begrotingsstaten van het Ministerie van Onderwijs, Cultuur en Wetenschap (VIII) voor het jaar 2020</meta:user-defined>
    <meta:user-defined meta:name="OVERHEIDop.versieInformatie"/>
  </office:meta>
</office:document-meta>
</file>