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
         E<text:tab/>MOTIE VAN HET LID VOS C.S.</text:h>
      <text:p text:style-name="ifm_p_ifm">Voorgesteld 16 december 2019</text:p>
      <text:p text:style-name="ifm_p_mt.3.76mm_ifm">De Kamer,</text:p>
      <text:p text:style-name="ifm_p_mt.3.76mm_ifm">gehoord de beraadslaging,</text:p>
      <text:p text:style-name="ifm_p_mt.3.76mm_ifm">constaterende dat de loonkloof tussen het primair en voortgezet onderwijs een belangrijke oorzaak is van het tekort aan leraren in het primair onderwijs;</text:p>
      <text:p text:style-name="ifm_p_mt.3.76mm_ifm">constaterende dat mede door de loonkloof minder mannen kiezen voor een baan als leraar in het primair onderwijs;</text:p>
      <text:p text:style-name="ifm_p_mt.3.76mm_ifm">verzoekt de regering te erkennen dat de huidige loonkloof tussen primair onderwijs en voortgezet onderwijs een belangrijke oorzaak is van het tekort aan leraren in het primair onderwijs,</text:p>
      <text:p text:style-name="ifm_p_mt.3.76mm_ifm">en gaat over tot de orde van de dag.</text:p>
      <text:p text:style-name="ifm_p_mt.3.76mm_ifm">Vos</text:p>
      <text:p text:style-name="ifm_p_ifm">Van Apeldoorn</text:p>
      <text:p text:style-name="ifm_p_ifm">Vendrik</text:p>
      <text:p text:style-name="ifm_p_ifm">Gerbrandy</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II, E<text:tab/><text:page-number text:select-page="current"/></text:p>
      </style:footer>
    </style:master-page>
    <style:master-page xmlns:sdu-fn="http://schema.sdu.nl/2011/07/functions" style:name="Landscape" style:page-layout-name="landscape-margin-text">
      <style:footer>
        <text:p text:style-name="footer">Eerste Kamer, vergaderjaar 2019-2020, 35 300 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van het lid Vos c.s. over het erkennen dat de huidige loonkloof tussen primair en voortgezet onderwijs een belangrijke oorzaak is van het tekort aan leraren in het primair onderwijs</dc:title>
    <meta:user-defined meta:name="OVERHEIDop.ParlID/DC.identifier">kst-35300-VIII-E</meta:user-defined>
    <meta:user-defined meta:name="OVERHEIDop.ondernummer">E</meta:user-defined>
    <meta:user-defined meta:name="DCTERMS.W3CDTF/DCTERMS.available">2019-12-17</meta:user-defined>
    <meta:user-defined meta:name="OVERHEIDop.KamerstukTypen/DC.type">Motie</meta:user-defined>
    <meta:user-defined meta:name="OVERHEIDop.dossiernummer">35300-VIII</meta:user-defined>
    <meta:user-defined meta:name="OVERHEIDop.documenttitel">Motie van het lid Vos c.s. over het erkennen dat de huidige loonkloof tussen primair en voortgezet onderwijs een belangrijke oorzaak is van het tekort aan leraren in het primair onderwij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0; Motie van het lid Vos c.s. over het erkennen dat de huidige loonkloof tussen primair en voortgezet onderwijs een belangrijke oorzaak is van het tekort aan leraren in het primair onderwij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6</meta:user-defined>
    <meta:user-defined meta:name="OVERHEIDop.dossiertitel">Vaststelling van de begrotingsstaten van het Ministerie van Onderwijs, Cultuur en Wetenschap (VIII) voor het jaar 2020</meta:user-defined>
    <meta:user-defined meta:name="OVERHEIDop.indiener">Vos</meta:user-defined>
    <meta:user-defined meta:name="OVERHEIDop.versieInformatie"/>
  </office:meta>
</office:document-meta>
</file>