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97
      <text:tab/>MOTIE VAN HET LID KWINT C.S.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overwegende dat het kabinet binnen de podiumkunsten voornemens is het gesubsidieerde aanbod te verjongen en verbreden;</text:p>
      <text:p text:style-name="ifm_p_mt.3.76mm_ifm">constaterende dat de haalbaarheid van deze ambitie onder grote druk komt te staan door de forse bezuiniging bij het Fonds Podiumkunsten;</text:p>
      <text:p text:style-name="ifm_p_mt.3.76mm_ifm">verzoekt de regering, bij de Najaarsnota met voorstellen te komen om de bezuiniging van 8,6 miljoen op het Fonds Podiumkunsten ongedaan te maken,</text:p>
      <text:p text:style-name="ifm_p_mt.3.76mm_ifm">en gaat over tot de orde van de dag.</text:p>
      <text:p text:style-name="ifm_p_mt.3.76mm_ifm">Kwint</text:p>
      <text:p text:style-name="ifm_p_ifm">Ouwehand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Kwint c.s. over ongedaan maken van de bezuiniging op het Fonds Podiumkunsten</dc:title>
    <meta:user-defined meta:name="OVERHEIDop.ParlID/DC.identifier">kst-35300-VIII-97</meta:user-defined>
    <meta:user-defined meta:name="OVERHEIDop.ondernummer">97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Kwint c.s. over ongedaan maken van de bezuiniging op het Fonds Podiumkunsten</meta:user-defined>
    <meta:user-defined meta:name="OVERHEIDop.Parlementair/DC.type">Kamerstuk</meta:user-defined>
    <meta:user-defined meta:name="OVERHEIDop.indiener">L.F. Asscher</meta:user-defined>
    <meta:user-defined meta:name="OVERHEIDop.indiener">E. Ouwehand</meta:user-defined>
    <meta:user-defined meta:name="OVERHEIDop.indiener">J.P. Kwint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Kwint c.s. over ongedaan maken van de bezuiniging op het Fonds Podiumku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