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6
      <text:tab/>MOTIE VAN HET LID GELUK-POORTVLIET C.S.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overwegende dat amateurkunstverenigingen, zoals muziekverenigingen en koren, van grote waarde zijn voor de samenleving;</text:p>
      <text:p text:style-name="ifm_p_mt.3.76mm_ifm">constaterende dat er geen structurele overkoepelende ondersteuning is voor deze verenigingen;</text:p>
      <text:p text:style-name="ifm_p_mt.3.76mm_ifm">verzoekt de regering, te onderzoeken hoe de structurele ondersteuning van amateurkunstverenigingen kan worden versterkt, en de Kamer daarover vóór de zomer van 2020 te informeren,</text:p>
      <text:p text:style-name="ifm_p_mt.3.76mm_ifm">en gaat over tot de orde van de dag.</text:p>
      <text:p text:style-name="ifm_p_mt.3.76mm_ifm">Geluk-Poortvliet</text:p>
      <text:p text:style-name="ifm_p_ifm">Belhaj</text:p>
      <text:p text:style-name="ifm_p_ifm">Asscher</text:p>
      <text:p text:style-name="ifm_p_ifm">Kwint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Geluk-Poortvliet c.s. over een structurele ondersteuning van amateurkunstverenigingen</dc:title>
    <meta:user-defined meta:name="OVERHEIDop.ParlID/DC.identifier">kst-35300-VIII-96</meta:user-defined>
    <meta:user-defined meta:name="OVERHEIDop.ondernummer">96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Geluk-Poortvliet c.s. over een structurele ondersteuning van amateurkunstverenigingen</meta:user-defined>
    <meta:user-defined meta:name="OVERHEIDop.Parlementair/DC.type">Kamerstuk</meta:user-defined>
    <meta:user-defined meta:name="OVERHEIDop.indiener">C.E. Ellemeet</meta:user-defined>
    <meta:user-defined meta:name="OVERHEIDop.indiener">J.P. Kwint</meta:user-defined>
    <meta:user-defined meta:name="OVERHEIDop.indiener">L.F. Asscher</meta:user-defined>
    <meta:user-defined meta:name="OVERHEIDop.indiener">S. Belhaj</meta:user-defined>
    <meta:user-defined meta:name="OVERHEIDop.indiener">L.W.D. Geluk-Poortvlie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Geluk-Poortvliet c.s. over een structurele ondersteuning van amateurkunst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