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95
      <text:tab/>MOTIE VAN DE LEDEN ELLEMEET EN BELHAJ</text:h>
      <text:p text:style-name="ifm_p_ifm">Voorgesteld tijdens het Wetgevingsoverleg van 18 november 2019</text:p>
      <text:p text:style-name="ifm_p_mt.3.76mm_ifm">De Kamer,</text:p>
      <text:p text:style-name="ifm_p_mt.3.76mm_ifm">gehoord de beraadslaging,</text:p>
      <text:p text:style-name="ifm_p_mt.3.76mm_ifm">constaterende dat het behoud en beheer de verantwoordelijkheid is van eigenaren en constaterende dat we zicht hebben op de staat van de rijkscollectie, maar niet op publieke collecties die daarbuiten vallen;</text:p>
      <text:p text:style-name="ifm_p_mt.3.76mm_ifm">constaterende dat onder andere de Raad voor Cultuur concludeert dat onder invloed van maatschappelijke druk het accent in het museumbeleid te veel is komen te liggen op grote tentoonstellingen en publieksaantallen en minder op het beheer van de publieke collectie en er daardoor een sluipend verval dreigt;</text:p>
      <text:p text:style-name="ifm_p_mt.3.76mm_ifm">overwegende dat deze publieke collecties deel zijn van onze geschiedenis en het nationaal erfgoed en dat er daarom veel belang is bij vakkundig beheer van deze kunst;</text:p>
      <text:p text:style-name="ifm_p_mt.3.76mm_ifm">verzoekt de regering, de staat van deze publieke collecties, in samenspraak met hun eigenaren, te verkennen en de resultaten hiervan mee te nemen in de gesprekken met de stedelijke cultuurregio's;</text:p>
      <text:p text:style-name="ifm_p_mt.3.76mm_ifm">verzoekt de regering tevens, de Kamer hierover te informeren,</text:p>
      <text:p text:style-name="ifm_p_mt.3.76mm_ifm">en gaat over tot de orde van de dag.</text:p>
      <text:p text:style-name="ifm_p_mt.3.76mm_ifm">Ellemee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9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Ellemeet en Belhaj over een verkenning van de staat van de publieke collecties</dc:title>
    <meta:user-defined meta:name="OVERHEIDop.ParlID/DC.identifier">kst-35300-VIII-95</meta:user-defined>
    <meta:user-defined meta:name="OVERHEIDop.ondernummer">95</meta:user-defined>
    <meta:user-defined meta:name="DCTERMS.W3CDTF/DCTERMS.available">2019-11-19</meta:user-defined>
    <meta:user-defined meta:name="OVERHEIDop.KamerstukTypen/DC.type">Motie</meta:user-defined>
    <meta:user-defined meta:name="OVERHEIDop.dossiernummer">35300-VIII</meta:user-defined>
    <meta:user-defined meta:name="OVERHEIDop.documenttitel">Motie van de leden Ellemeet en Belhaj over een verkenning van de staat van de publieke collecties</meta:user-defined>
    <meta:user-defined meta:name="OVERHEIDop.Parlementair/DC.type">Kamerstuk</meta:user-defined>
    <meta:user-defined meta:name="OVERHEIDop.indiener">S. Belhaj</meta:user-defined>
    <meta:user-defined meta:name="OVERHEIDop.indiener">C.E. Ellemee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Ellemeet en Belhaj over een verkenning van de staat van de publieke collecties</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