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94
      <text:tab/>MOTIE VAN DE LEDEN ELLEMEET EN ASSCHER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constaterende dat er onlangs een Code Diversiteit &amp; Inclusie is afgesloten in de cultuursector;</text:p>
      <text:p text:style-name="ifm_p_mt.3.76mm_ifm">overwegende dat kunst en cultuur door iedereen moeten kunnen worden gemaakt en bezocht, ongeacht persoonlijke achtergrond;</text:p>
      <text:p text:style-name="ifm_p_mt.3.76mm_ifm">overwegende dat het voor mensen met een beperking, zoals slechthorendheid of blindheid, extra lastig kan zijn cultuurevenementen bij te wonen;</text:p>
      <text:p text:style-name="ifm_p_mt.3.76mm_ifm">verzoekt de regering, te onderzoeken hoe het gesteld is met de toegankelijkheid van cultuurinstellingen en wat mogelijke belemmeringen zijn voor mensen met een beperking,</text:p>
      <text:p text:style-name="ifm_p_mt.3.76mm_ifm">en gaat over tot de orde van de dag.</text:p>
      <text:p text:style-name="ifm_p_mt.3.76mm_ifm">Ellemeet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Ellemeet en Asscher over de toegankelijkheid van cultuurinstellingen</dc:title>
    <meta:user-defined meta:name="OVERHEIDop.ParlID/DC.identifier">kst-35300-VIII-94</meta:user-defined>
    <meta:user-defined meta:name="OVERHEIDop.ondernummer">94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Ellemeet en Asscher over de toegankelijkheid van cultuurinstellingen</meta:user-defined>
    <meta:user-defined meta:name="OVERHEIDop.Parlementair/DC.type">Kamerstuk</meta:user-defined>
    <meta:user-defined meta:name="OVERHEIDop.indiener">L.F. Asscher</meta:user-defined>
    <meta:user-defined meta:name="OVERHEIDop.indiener">C.E. Ellemeet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Ellemeet en Asscher over de toegankelijkheid van cultuur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