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2
      <text:tab/>MOTIE VAN HET LID EL YASSINI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cultuur een waardevolle rol speelt in onze maatschappij;</text:p>
      <text:p text:style-name="ifm_p_mt.3.76mm_ifm">constaterende dat cultuur niet goedkoop is en deels gefaciliteerd wordt door de overheid in de vorm van subsidie;</text:p>
      <text:p text:style-name="ifm_p_mt.3.76mm_ifm">van mening dat het aantrekkelijk moet zijn en blijven om te investeren in onze cultuur;</text:p>
      <text:p text:style-name="ifm_p_mt.3.76mm_ifm">verzoekt de regering, om het ontvangen subsidiebedrag door cultuurinstellingen te vermelden op het toegangskaartje, zodat iedereen kan zien hoe kostbaar cultuur is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El Yassini over vermelding van het subsidiebedrag op het toegangskaartje van cultuurinstellingen</dc:title>
    <meta:user-defined meta:name="OVERHEIDop.ParlID/DC.identifier">kst-35300-VIII-92</meta:user-defined>
    <meta:user-defined meta:name="OVERHEIDop.ondernummer">92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El Yassini over vermelding van het subsidiebedrag op het toegangskaartje van cultuurinstellingen</meta:user-defined>
    <meta:user-defined meta:name="OVERHEIDop.Parlementair/DC.type">Kamerstuk</meta:user-defined>
    <meta:user-defined meta:name="OVERHEIDop.indiener">Z. El Yassini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El Yassini over vermelding van het subsidiebedrag op het toegangskaartje van cultuur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