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90
      <text:tab/>MOTIE VAN HET LID MARTIN BOSMA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verzoekt de regering, te onderzoeken op welke wijze Soros (en/of organisaties die door hem zijn opgezet of mede gefinancierd worden) de culturele traditie van het sinterklaasfeest in Nederland probeert (proberen) te beïnvloeden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Martin Bosma over beïnvloeding van het sinterklaasfeest in Nederland door Soros</dc:title>
    <meta:user-defined meta:name="OVERHEIDop.ParlID/DC.identifier">kst-35300-VIII-90</meta:user-defined>
    <meta:user-defined meta:name="OVERHEIDop.ondernummer">90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Martin Bosma over beïnvloeding van het sinterklaasfeest in Nederland door Soros</meta:user-defined>
    <meta:user-defined meta:name="OVERHEIDop.Parlementair/DC.type">Kamerstuk</meta:user-defined>
    <meta:user-defined meta:name="OVERHEIDop.indiener">M. (Martin) Bosma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Martin Bosma over beïnvloeding van het sinterklaasfeest in Nederland door Sor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