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88
      <text:tab/>GEWIJZIGDE MOTIE VAN HET LID BISSCHOP C.S. TER VERVANGING VAN DIE GEDRUKT ONDER NR. 76</text:h>
      <text:p text:style-name="ifm_p_ifm">Voorgesteld 12 november 2019</text:p>
      <text:p text:style-name="ifm_p_mt.3.76mm_ifm">De Kamer,</text:p>
      <text:p text:style-name="ifm_p_mt.3.76mm_ifm">gehoord de beraadslaging,</text:p>
      <text:p text:style-name="ifm_p_mt.3.76mm_ifm">overwegende, dat nog onduidelijk is wanneer een eventuele wetswijziging inzake thuisonderwijs in werking zal treden;</text:p>
      <text:p text:style-name="ifm_p_mt.3.76mm_ifm">constaterende, dat leerplichtambtenaren in verschillende gemeenten dreigen met een melding bij Veilig Thuis wanneer ouders een beroep doen op de wettelijke vrijstelling wegens gewetensbezwaren, terwijl de wet enkel de mogelijkheid van strafrechtelijke handhaving kent;</text:p>
      <text:p text:style-name="ifm_p_mt.3.76mm_ifm">constaterende, dat uit de wet en de jurisprudentie niet de conclusie getrokken kan worden dat ouders voor elke school in de ruime omtrek van hun woning hun bezwaren moeten formuleren, maar dat duidelijk moet zijn dat hun bezwaren de richting betreffen;</text:p>
      <text:p text:style-name="ifm_p_mt.3.76mm_ifm">verzoekt de regering, samen met de vereniging van leerplichtambtenaren (Ingrado) en de vereniging van Nederlandse gemeenten (VNG) te werken aan betere informatievoorziening over de positie van ouders en kinderen bij de vrijstelling wegens gewetensbezwaren,</text:p>
      <text:p text:style-name="ifm_p_mt.3.76mm_ifm">en gaat over tot de orde van de dag.</text:p>
      <text:p text:style-name="ifm_p_mt.3.76mm_ifm">Bisschop</text:p>
      <text:p text:style-name="ifm_p_ifm">Bruin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8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gewijzigd/nader); Gewijzigde motie van het lid Bisschop c.s. over betere informatievoorziening over de positie van ouders en kinderen bij de vrijstelling wegens gewetensbezwaren (t.v.v. 35300-VIII-76)</dc:title>
    <meta:user-defined meta:name="OVERHEIDop.ParlID/DC.identifier">kst-35300-VIII-88</meta:user-defined>
    <meta:user-defined meta:name="OVERHEIDop.ondernummer">88</meta:user-defined>
    <meta:user-defined meta:name="DCTERMS.W3CDTF/DCTERMS.available">2019-11-13</meta:user-defined>
    <meta:user-defined meta:name="OVERHEIDop.KamerstukTypen/DC.type">Motie</meta:user-defined>
    <meta:user-defined meta:name="OVERHEIDop.dossiernummer">35300-VIII</meta:user-defined>
    <meta:user-defined meta:name="OVERHEIDop.documenttitel">Gewijzigde motie van het lid Bisschop c.s. over betere informatievoorziening over de positie van ouders en kinderen bij de vrijstelling wegens gewetensbezwaren (t.v.v. 35300-VIII-76)</meta:user-defined>
    <meta:user-defined meta:name="OVERHEIDop.Parlementair/DC.type">Kamerstuk</meta:user-defined>
    <meta:user-defined meta:name="OVERHEIDop.indiener">M.R.J. Rog</meta:user-defined>
    <meta:user-defined meta:name="OVERHEIDop.indiener">E.E.W. Bruins</meta:user-defined>
    <meta:user-defined meta:name="OVERHEIDop.indiener">R. Bisschop</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gewijzigd/nader); Gewijzigde motie van het lid Bisschop c.s. over betere informatievoorziening over de positie van ouders en kinderen bij de vrijstelling wegens gewetensbezwaren (t.v.v. 35300-VIII-76)</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