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8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 87
      <text:tab/>GEWIJZIGDE MOTIE VAN DE LEDEN PATERNOTTE EN WIERSMA TER VERVANGING VAN DIE GEDRUKT ONDER NR. 64</text:h>
      <text:p text:style-name="ifm_p_ifm">Voorgesteld 12 november 2019</text:p>
      <text:p text:style-name="ifm_p_mt.3.76mm_ifm">De Kamer,</text:p>
      <text:p text:style-name="ifm_p_mt.3.76mm_ifm">gehoord de beraadslaging,</text:p>
      <text:p text:style-name="ifm_p_mt.3.76mm_ifm">constaterende dat bij het afsluiten van een hypotheek studieleningen van het nieuwe leenstelsel met een wegingsfactor van 0,45% de hypotheekruimte van de oud-student beperken;</text:p>
      <text:p text:style-name="ifm_p_mt.3.76mm_ifm">overwegende dat de renteverhoging op studieleningen waar het laatste Nibud advies rekening mee hield geen doorgang heeft gevonden;</text:p>
      <text:p text:style-name="ifm_p_mt.3.76mm_ifm">overwegende dat de wegingsfactor gebaseerd is op een rentestand van 4,2% terwijl de lage rente op de staatsschuld volgens het CPB een structureel fenomeen is;</text:p>
      <text:p text:style-name="ifm_p_mt.3.76mm_ifm">verzoekt de regering, om het Nibud versneld advies te vragen over de wegingsfactor van studieleningen bij hypotheken waarbij de aannames rond de rentestanden worden heroverwogen en – wanneer dit advies er aanleiding toe geeft – de huidige wegingsfactor voor studieschulden op een verantwoorde manier te verlagen,</text:p>
      <text:p text:style-name="ifm_p_mt.3.76mm_ifm">en gaat over tot de orde van de dag.</text:p>
      <text:p text:style-name="ifm_p_mt.3.76mm_ifm">Paternotte</text:p>
      <text:p text:style-name="ifm_p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 (gewijzigd/nader); Gewijzigde motie van de leden Paternotte en Wiersma over de wegingsfactor van studieleningen bij hypotheken (t.v.v. 35300-VIII-64)</dc:title>
    <meta:user-defined meta:name="OVERHEIDop.ParlID/DC.identifier">kst-35300-VIII-87</meta:user-defined>
    <meta:user-defined meta:name="OVERHEIDop.ondernummer">87</meta:user-defined>
    <meta:user-defined meta:name="DCTERMS.W3CDTF/DCTERMS.available">2019-11-13</meta:user-defined>
    <meta:user-defined meta:name="OVERHEIDop.KamerstukTypen/DC.type">Motie</meta:user-defined>
    <meta:user-defined meta:name="OVERHEIDop.dossiernummer">35300-VIII</meta:user-defined>
    <meta:user-defined meta:name="OVERHEIDop.documenttitel">Gewijzigde motie van de leden Paternotte en Wiersma over de wegingsfactor van studieleningen bij hypotheken (t.v.v. 35300-VIII-64)</meta:user-defined>
    <meta:user-defined meta:name="OVERHEIDop.Parlementair/DC.type">Kamerstuk</meta:user-defined>
    <meta:user-defined meta:name="OVERHEIDop.indiener">A.D. Wiersma</meta:user-defined>
    <meta:user-defined meta:name="OVERHEIDop.indiener">J.M. Paternotte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 (gewijzigd/nader); Gewijzigde motie van de leden Paternotte en Wiersma over de wegingsfactor van studieleningen bij hypotheken (t.v.v. 35300-VIII-6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