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8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86
      <text:tab/>GEWIJZIGDE MOTIE VAN HET LID KWINT TER VERVANGING VAN DIE GEDRUKT ONDER NR. 58 </text:h>
      <text:p text:style-name="ifm_p_ifm">Voorgesteld 12 november 2019</text:p>
      <text:p text:style-name="ifm_p_mt.3.76mm_ifm">De Kamer,</text:p>
      <text:p text:style-name="ifm_p_mt.3.76mm_ifm">gehoord de beraadslaging,</text:p>
      <text:p text:style-name="ifm_p_mt.3.76mm_ifm">constaterende dat het aantal leerlingen in het speciaal onderwijs weer toeneemt en dat ondertussen sprake is van forse wachtlijsten;</text:p>
      <text:p text:style-name="ifm_p_mt.3.76mm_ifm">constaterende dat het stichten van nieuwe scholen voor speciaal onderwijs praktisch onmogelijk is gemaakt;</text:p>
      <text:p text:style-name="ifm_p_mt.3.76mm_ifm">van mening dat het speciaal onderwijs voor een specifieke groep leerlingen met een zorg- of ondersteuningsvraag een uitstekende plek is om passend onderwijs te genieten;</text:p>
      <text:p text:style-name="ifm_p_mt.3.76mm_ifm">verzoekt de regering, de huidige wettelijke belemmeringen en inperkingen voor het oprichten van scholen voor speciaal onderwijs weg te nemen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 (gewijzigd/nader); Gewijzigde motie van het lid Kwint over het wegnemen van belemmeringen bij het oprichten van scholen voor speciaal onderwijs (t.v.v. 35300-VIII-58)</dc:title>
    <meta:user-defined meta:name="OVERHEIDop.ParlID/DC.identifier">kst-35300-VIII-86</meta:user-defined>
    <meta:user-defined meta:name="OVERHEIDop.ondernummer">86</meta:user-defined>
    <meta:user-defined meta:name="DCTERMS.W3CDTF/DCTERMS.available">2019-11-13</meta:user-defined>
    <meta:user-defined meta:name="OVERHEIDop.KamerstukTypen/DC.type">Motie</meta:user-defined>
    <meta:user-defined meta:name="OVERHEIDop.dossiernummer">35300-VIII</meta:user-defined>
    <meta:user-defined meta:name="OVERHEIDop.documenttitel">Gewijzigde motie van het lid Kwint over het wegnemen van belemmeringen bij het oprichten van scholen voor speciaal onderwijs (t.v.v. 35300-VIII-58)</meta:user-defined>
    <meta:user-defined meta:name="OVERHEIDop.Parlementair/DC.type">Kamerstuk</meta:user-defined>
    <meta:user-defined meta:name="OVERHEIDop.indiener">J.P. Kwint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 (gewijzigd/nader); Gewijzigde motie van het lid Kwint over het wegnemen van belemmeringen bij het oprichten van scholen voor speciaal onderwijs (t.v.v. 35300-VIII-5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