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 85
      <text:tab/>GEWIJZIGDE MOTIE VAN DE LEDEN WESTERVELD EN PATERNOTTE TER VERVANGING VAN DIE GEDRUKT ONDER NR. 48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constaterende dat de komende jaren tientallen miljoenen worden herverdeeld van de alfa, gamma en medisch naar bèta en techniek;</text:p>
      <text:p text:style-name="ifm_p_mt.3.76mm_ifm">overwegende dat de werkdruk op deze faculteiten onverminderd hoog is, waardoor het wetenschappelijk personeel nauwelijks nog toekomt aan het verrichten van onderzoek;</text:p>
      <text:p text:style-name="ifm_p_mt.3.76mm_ifm">van mening dat de alfa-, gamma- en medische wetenschappen een weergaloze bijdrage leveren aan de Nederlandse samenleving;</text:p>
      <text:p text:style-name="ifm_p_mt.3.76mm_ifm">verzoekt de regering, in de verkenning van het aangekondigde investeringsfonds deze wetenschapsgebieden expliciet mee te nemen,</text:p>
      <text:p text:style-name="ifm_p_mt.3.76mm_ifm">en gaat over tot de orde van de dag.</text:p>
      <text:p text:style-name="ifm_p_mt.3.76mm_ifm">Westerveld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de leden Westerveld en Paternotte over meenemen van de alfa-, gamma- en medische wetenschappen in het investeringsfonds (t.v.v. 35300-VIII-48)</dc:title>
    <meta:user-defined meta:name="OVERHEIDop.ParlID/DC.identifier">kst-35300-VIII-85</meta:user-defined>
    <meta:user-defined meta:name="OVERHEIDop.ondernummer">85</meta:user-defined>
    <meta:user-defined meta:name="DCTERMS.W3CDTF/DCTERMS.available">2019-11-13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de leden Westerveld en Paternotte over meenemen van de alfa-, gamma- en medische wetenschappen in het investeringsfonds (t.v.v. 35300-VIII-48)</meta:user-defined>
    <meta:user-defined meta:name="OVERHEIDop.Parlementair/DC.type">Kamerstuk</meta:user-defined>
    <meta:user-defined meta:name="OVERHEIDop.indiener">J.M. Paternotte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de leden Westerveld en Paternotte over meenemen van de alfa-, gamma- en medische wetenschappen in het investeringsfonds (t.v.v. 35300-VIII-4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