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84
      <text:tab/>GEWIJZIGDE MOTIE VAN HET LID WESTERVELD C.S. TER VERVANGING VAN DIE GEDRUKT ONDER NR. 47 </text:h>
      <text:p text:style-name="ifm_p_ifm">Voorgesteld 12 november 2019</text:p>
      <text:p text:style-name="ifm_p_mt.3.76mm_ifm">De Kamer,</text:p>
      <text:p text:style-name="ifm_p_mt.3.76mm_ifm">gehoord de beraadslaging,</text:p>
      <text:p text:style-name="ifm_p_mt.3.76mm_ifm">constaterende dat het voor de toekomst van onze kinderen essentieel is dat er voldoende leerkrachten zijn;</text:p>
      <text:p text:style-name="ifm_p_mt.3.76mm_ifm">constaterende dat het lerarentekort een zorgwekkende omvang heeft;</text:p>
      <text:p text:style-name="ifm_p_mt.3.76mm_ifm">constaterende dat het kabinet op de korte termijn extra geld beschikbaar stelt;</text:p>
      <text:p text:style-name="ifm_p_mt.3.76mm_ifm">overwegende dat dit een stap in de goede richting is, maar dat er voor de komende jaren nieuwe structurele investeringen nodig zijn omdat het lerarentekort een structureel probleem is;</text:p>
      <text:p text:style-name="ifm_p_mt.3.76mm_ifm">spreekt uit om in de volgende regeringsperiode vervolgstappen te zetten om de loonkloof tussen primair en voortgezet onderwijs te dichten en voldoende extra middelen beschikbaar te stellen voor het bestrijden van de werkdruk in het funderend onderwijs,</text:p>
      <text:p text:style-name="ifm_p_mt.3.76mm_ifm">en gaat over tot de orde van de dag.</text:p>
      <text:p text:style-name="ifm_p_mt.3.76mm_ifm">Westerveld</text:p>
      <text:p text:style-name="ifm_p_ifm">Van Meenen</text:p>
      <text:p text:style-name="ifm_p_ifm">Bisschop</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8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gewijzigd/nader); Gewijzigde motie van het lid Westerveld c.s. over vervolgstappen om de loonkloof tussen primair en voortgezet onderwijs te dichten (t.v.v. 35300-VIII-47)</dc:title>
    <meta:user-defined meta:name="OVERHEIDop.ParlID/DC.identifier">kst-35300-VIII-84</meta:user-defined>
    <meta:user-defined meta:name="OVERHEIDop.ondernummer">84</meta:user-defined>
    <meta:user-defined meta:name="DCTERMS.W3CDTF/DCTERMS.available">2019-11-13</meta:user-defined>
    <meta:user-defined meta:name="OVERHEIDop.KamerstukTypen/DC.type">Motie</meta:user-defined>
    <meta:user-defined meta:name="OVERHEIDop.dossiernummer">35300-VIII</meta:user-defined>
    <meta:user-defined meta:name="OVERHEIDop.documenttitel">Gewijzigde motie van het lid Westerveld c.s. over vervolgstappen om de loonkloof tussen primair en voortgezet onderwijs te dichten (t.v.v. 35300-VIII-47)</meta:user-defined>
    <meta:user-defined meta:name="OVERHEIDop.Parlementair/DC.type">Kamerstuk</meta:user-defined>
    <meta:user-defined meta:name="OVERHEIDop.indiener">E.E.W. Bruins</meta:user-defined>
    <meta:user-defined meta:name="OVERHEIDop.indiener">R. Bisschop</meta:user-defined>
    <meta:user-defined meta:name="OVERHEIDop.indiener">P.H. van Meenen</meta:user-defined>
    <meta:user-defined meta:name="OVERHEIDop.indiener">E.M. Westerveld</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gewijzigd/nader); Gewijzigde motie van het lid Westerveld c.s. over vervolgstappen om de loonkloof tussen primair en voortgezet onderwijs te dichten (t.v.v. 35300-VIII-47)</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