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8
      <text:tab/>AMENDEMENT VAN HET LID ROG</text:h>
      <text:p text:style-name="ifm_p_ifm">Ontvangen 24 sept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laagd </text:span> met <text:span text:style-name="ifm_span_font.bold_ifm">€ 9.000 </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9.000 </text:span> (x € 1.000).</text:p>
      <text:h text:style-name="ifm_p_font.bold_mt.5.08mm_page.keep-with-next_ifm" text:outline-level="2">Toelichting</text:h>
      <text:p text:style-name="ifm_p_mt.4.23mm_indent.0.13in_ifm">De middelen die tot en met 2019 bestemd waren voor de regeling lente- en zomerscholen zijn toegevoegd aan de prestatieboxregeling. Het percentage zittenblijvers daalt niet substantieel genoeg en is zelfs weer licht toegenomen. Zonder de lente- en zomerschoolinterventies zou het aantal zittenblijvers vermoedelijk nog een flink stuk hoger zijn. Met dit amendement wordt er 9 miljoen euro uit de prestatiebox omgezet naar een subsidiemaatregel, zoals dat ook in de voorgaande jaren het geval was. In financiële zin betekent dit dat het budget over een afgebakende groep scholen wordt verdeeld zodat er een landelijk dekkend aanbod is en blijft voor zomerscholen.</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het lid Rog over 9 miljoen voor de regeling lente- en zomerscholen</dc:title>
    <meta:user-defined meta:name="OVERHEIDop.ParlID/DC.identifier">kst-35300-VIII-8</meta:user-defined>
    <meta:user-defined meta:name="OVERHEIDop.ondernummer">8</meta:user-defined>
    <meta:user-defined meta:name="DCTERMS.W3CDTF/DCTERMS.available">2019-09-30</meta:user-defined>
    <meta:user-defined meta:name="OVERHEIDop.KamerstukTypen/DC.type">Amendement</meta:user-defined>
    <meta:user-defined meta:name="OVERHEIDop.dossiernummer">35300-VIII</meta:user-defined>
    <meta:user-defined meta:name="OVERHEIDop.documenttitel">Amendement van het lid Rog over 9 miljoen voor de regeling lente- en zomerscholen</meta:user-defined>
    <meta:user-defined meta:name="OVERHEIDop.Parlementair/DC.type">Kamerstuk</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het lid Rog over 9 miljoen voor de regeling lente- en zomerscholen</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