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78
      <text:tab/>MOTIE VAN HET LID KUZU</text:h>
      <text:p text:style-name="ifm_p_ifm">Voorgesteld 7 november 2019</text:p>
      <text:p text:style-name="ifm_p_mt.3.76mm_ifm">De Kamer,</text:p>
      <text:p text:style-name="ifm_p_mt.3.76mm_ifm">gehoord de beraadslaging,</text:p>
      <text:p text:style-name="ifm_p_mt.3.76mm_ifm">constaterende dat het sociaal leenstelsel nu inmiddels vier jaar bestaat;</text:p>
      <text:p text:style-name="ifm_p_mt.3.76mm_ifm">overwegende dat jongeren hiermee onnodig financieel op achterstand worden gezet en onnodig worden blootgesteld aan schuldenstress;</text:p>
      <text:p text:style-name="ifm_p_mt.3.76mm_ifm">verzoekt de regering, zo snel mogelijk aan de slag te gaan met een systeem waarbij studenten een fatsoenlijke basisbeurs krijgen, studenten met ouders met een laag inkomen een adequate aanvullende beurs krijgen en schuldenopbouw voor studenten zo veel mogelijk wordt verme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7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Kuzu over een systeem met een fatsoenlijke basisbeurs</dc:title>
    <meta:user-defined meta:name="OVERHEIDop.ParlID/DC.identifier">kst-35300-VIII-78</meta:user-defined>
    <meta:user-defined meta:name="OVERHEIDop.ondernummer">78</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Kuzu over een systeem met een fatsoenlijke basisbeurs</meta:user-defined>
    <meta:user-defined meta:name="OVERHEIDop.Parlementair/DC.type">Kamerstuk</meta:user-defined>
    <meta:user-defined meta:name="OVERHEIDop.indiener">T. Kuzu</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Kuzu over een systeem met een fatsoenlijke basisbeurs</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