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6
      <text:tab/>MOTIE VAN HET LID BISSCHOP C.S.</text:h>
      <text:p text:style-name="ifm_p_ifm">Voorgesteld 7 november 2019</text:p>
      <text:p text:style-name="ifm_p_mt.3.76mm_ifm">De Kamer,</text:p>
      <text:p text:style-name="ifm_p_mt.3.76mm_ifm">gehoord de beraadslaging,</text:p>
      <text:p text:style-name="ifm_p_mt.3.76mm_ifm">overwegende dat nog onduidelijk is wanneer een eventuele wetswijziging inzake thuisonderwijs in werking zal treden;</text:p>
      <text:p text:style-name="ifm_p_mt.3.76mm_ifm">constaterende dat leerplichtambtenaren in verschillende gemeenten dreigen met een melding bij Veilig Thuis wanneer ouders een beroep doen op de wettelijke vrijstelling wegens gewetensbezwaren, terwijl de wet enkel de mogelijkheid van strafrechtelijke handhaving kent;</text:p>
      <text:p text:style-name="ifm_p_mt.3.76mm_ifm">constaterende dat uit de wet en de jurisprudentie niet de conclusie getrokken kan worden dat ouders voor elke school in de ruime omtrek van hun woning hun bezwaren moeten formuleren – dat is namelijk nog weleens de praktijk die geëist wordt – maar dat duidelijk moet zijn waar hun bezwaren uit bestaan;</text:p>
      <text:p text:style-name="ifm_p_mt.3.76mm_ifm">verzoekt de regering, samen met de vereniging van leerplichtambtenaren (Ingrado) en de Vereniging van Nederlandse Gemeenten (VNG) te werken aan betere informatievoorziening over de positie van ouders en kinderen bij de vrijstelling wegens gewetensbezwaren,</text:p>
      <text:p text:style-name="ifm_p_mt.3.76mm_ifm">en gaat over tot de orde van de dag.</text:p>
      <text:p text:style-name="ifm_p_mt.3.76mm_ifm">Bisschop</text:p>
      <text:p text:style-name="ifm_p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Bisschop c.s. over betere informatievoorziening over de positie van ouders en kinderen bij de vrijstelling wegens gewetensbezwaren</dc:title>
    <meta:user-defined meta:name="OVERHEIDop.ParlID/DC.identifier">kst-35300-VIII-76</meta:user-defined>
    <meta:user-defined meta:name="OVERHEIDop.ondernummer">76</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Bisschop c.s. over betere informatievoorziening over de positie van ouders en kinderen bij de vrijstelling wegens gewetensbezwaren</meta:user-defined>
    <meta:user-defined meta:name="OVERHEIDop.Parlementair/DC.type">Kamerstuk</meta:user-defined>
    <meta:user-defined meta:name="OVERHEIDop.indiener">M.R.J. Rog</meta:user-defined>
    <meta:user-defined meta:name="OVERHEIDop.indiener">E.E.W. Bruins</meta:user-defined>
    <meta:user-defined meta:name="OVERHEIDop.indiener">R. Bisschop</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Bisschop c.s. over betere informatievoorziening over de positie van ouders en kinderen bij de vrijstelling wegens gewetensbezwar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