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74
      <text:tab/>MOTIE VAN HET LID VAN RAAN 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regering een kringlooplandbouwvisie heeft gepresenteerd, waarin zij terecht constateert dat de huidige manier van voedselproductie niet houdbaar is;</text:p>
      <text:p text:style-name="ifm_p_mt.3.76mm_ifm">constaterende dat de omslag naar kringlooplandbouw nu wordt ingezet;</text:p>
      <text:p text:style-name="ifm_p_mt.3.76mm_ifm">verzoekt de regering, te onderzoeken in hoeverre de huidige inrichting van het agrarisch onderwijs aansluit bij de omslag naar kringlooplandbouw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Raan over aansluiting van het agrarisch onderwijs bij de omslag naar kringlooplandbouw</dc:title>
    <meta:user-defined meta:name="OVERHEIDop.ParlID/DC.identifier">kst-35300-VIII-74</meta:user-defined>
    <meta:user-defined meta:name="OVERHEIDop.ondernummer">74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Raan over aansluiting van het agrarisch onderwijs bij de omslag naar kringlooplandbouw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Raan over aansluiting van het agrarisch onderwijs bij de omslag naar kringloop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