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7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72
      <text:tab/>MOTIE VAN HET LID VAN RAAN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constaterende dat de Jagersvereniging in haar lesmateriaal voor basisschoolkinderen de plezierjacht en drijfjacht promoot;</text:p>
      <text:p text:style-name="ifm_p_mt.3.76mm_ifm">constaterende dat de drijfjacht in Nederland deels verboden is;</text:p>
      <text:p text:style-name="ifm_p_mt.3.76mm_ifm">van mening dat het zonder noodzaak doden van dieren niet zou moeten worden gepromoot;</text:p>
      <text:p text:style-name="ifm_p_mt.3.76mm_ifm">verzoekt de regering, scholen te waarschuwen voor lesmateriaal van jagers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Van Raan over waarschuwen van scholen voor lesmateriaal van jagers</dc:title>
    <meta:user-defined meta:name="OVERHEIDop.ParlID/DC.identifier">kst-35300-VIII-72</meta:user-defined>
    <meta:user-defined meta:name="OVERHEIDop.ondernummer">72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Van Raan over waarschuwen van scholen voor lesmateriaal van jagers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Van Raan over waarschuwen van scholen voor lesmateriaal van ja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