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
      <text:tab/>AMENDEMENT VAN DE LEDEN ASSCHER EN VAN DEN HUL</text:h>
      <text:p text:style-name="ifm_p_ifm">Ontvangen 19 september 2019</text:p>
      <text:p text:style-name="ifm_p_mt.3.76mm_indent.0.13in_ifm">De ondergetekenden stellen het volgende amendement voor:</text:p>
      <text:p text:style-name="ifm_p_mt.3.76mm_indent.0.13in_ifm">In <text:span text:style-name="ifm_span_font.bold_ifm">artikel 01 Primair onderwijs</text:span> van de departementale begrotingsstaat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Leraren in het voortgezet speciaal onderwijs bieden in de eerste plaats voortgezet onderwijs. Toch worden zij niet gelijkwaardig gewaardeerd. Daarom zou het eerlijker zijn als zij onder de voortgezet onderwijs cao zouden vallen. Dit amendement beoogt 20 miljoen te investeren om gelijkwaardige waardering voor leraren in het voortgezet speciaal onderwijs mogelijk te maken.</text:p>
      <text:p text:style-name="ifm_p_mt.5.08mm_ifm"><text:line-break/>Asscher<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Asscher en Van den Hul over VSO-leraren onder de CAO VO</dc:title>
    <meta:user-defined meta:name="OVERHEIDop.ParlID/DC.identifier">kst-35300-VIII-7</meta:user-defined>
    <meta:user-defined meta:name="OVERHEIDop.ondernummer">7</meta:user-defined>
    <meta:user-defined meta:name="DCTERMS.W3CDTF/DCTERMS.available">2019-09-25</meta:user-defined>
    <meta:user-defined meta:name="OVERHEIDop.KamerstukTypen/DC.type">Amendement</meta:user-defined>
    <meta:user-defined meta:name="OVERHEIDop.dossiernummer">35300-VIII</meta:user-defined>
    <meta:user-defined meta:name="OVERHEIDop.documenttitel">Amendement van de leden Asscher en Van den Hul over VSO-leraren onder de CAO VO</meta:user-defined>
    <meta:user-defined meta:name="OVERHEIDop.Parlementair/DC.type">Kamerstuk</meta:user-defined>
    <meta:user-defined meta:name="OVERHEIDop.indiener">K.A.E. van den Hul</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Asscher en Van den Hul over VSO-leraren onder de CAO VO</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