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8
      <text:tab/>MOTIE VAN HET LID VAN DEN HUL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Vereniging van Samenwerkende Nederlandse Universiteiten aangeeft dat de overheveling van de door de commissie-Van Rijn voorgestelde middelen van medische, alfa- en gammastudies naar bèta- en techniekstudies leidt tot een korting op eerstgenoemde studies die op kan lopen tot 100 miljoen euro;</text:p>
      <text:p text:style-name="ifm_p_mt.3.76mm_ifm">overwegende dat de gevolgen van deze korting niet inzichtelijk zijn, maar vermoedelijk leiden tot het verlies van honderden banen en een verhoging van de toch al hoge werkdruk;</text:p>
      <text:p text:style-name="ifm_p_mt.3.76mm_ifm">constaterende dat desalniettemin bèta- en techniekstudies een financiële impuls nodig hebben;</text:p>
      <text:p text:style-name="ifm_p_mt.3.76mm_ifm">verzoekt de regering, niet te korten op de medische, alfa- en gamma-studies alvorens het onderzoek naar de toereikendheid en doelmatigheid van de bekostiging van het hoger onderwijs is afgerond en daarmee de consequenties voor alfa-, gamma- en medische studies volledig inzichtelijk zijn;</text:p>
      <text:p text:style-name="ifm_p_mt.3.76mm_ifm">verzoekt de regering tevens, daarbij de in de huidige plannen voorziene 37 miljoen euro zachte landing voor alfa-, gamma- en medische studies aan te wenden voor de bèta- en techniekstudies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Van den Hul over niet korten op de medische, alfa- en gamma-studies voordat het onderzoek naar de bekostiging is afgerond</dc:title>
    <meta:user-defined meta:name="OVERHEIDop.ParlID/DC.identifier">kst-35300-VIII-68</meta:user-defined>
    <meta:user-defined meta:name="OVERHEIDop.ondernummer">68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Van den Hul over niet korten op de medische, alfa- en gamma-studies voordat het onderzoek naar de bekostiging is afgerond</meta:user-defined>
    <meta:user-defined meta:name="OVERHEIDop.Parlementair/DC.type">Kamerstuk</meta:user-defined>
    <meta:user-defined meta:name="OVERHEIDop.indiener">K.A.E. van den Hul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Van den Hul over niet korten op de medische, alfa- en gamma-studies voordat het onderzoek naar de bekostiging is afge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