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67
      <text:tab/>MOTIE VAN HET LID VAN DEN HUL C.S.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de regering momenteel de problemen die het lerarentekort in de praktijk veroorzaakt, in kaart brengt;</text:p>
      <text:p text:style-name="ifm_p_mt.3.76mm_ifm">constaterende dat de Onderwijsinspectie waarschuwt dat het lerarentekort kansenongelijkheid in de hand werkt, onder meer doordat het ongelijk neerslaat;</text:p>
      <text:p text:style-name="ifm_p_mt.3.76mm_ifm">verzoekt de regering, in het verlengde van de uitvoering van de motie-Kwint c.s. (35 000-VIII, nr. 192) de effecten op kansengelijkheid als gevolg van het lerarentekort inzichtelijk te maken,</text:p>
      <text:p text:style-name="ifm_p_mt.3.76mm_ifm">en gaat over tot de orde van de dag.</text:p>
      <text:p text:style-name="ifm_p_mt.3.76mm_ifm">Van den Hul</text:p>
      <text:p text:style-name="ifm_p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Van den Hul c.s. over de effecten op kansengelijkheid als gevolg van het lerarentekort inzichtelijk maken</dc:title>
    <meta:user-defined meta:name="OVERHEIDop.ParlID/DC.identifier">kst-35300-VIII-67</meta:user-defined>
    <meta:user-defined meta:name="OVERHEIDop.ondernummer">67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Van den Hul c.s. over de effecten op kansengelijkheid als gevolg van het lerarentekort inzichtelijk maken</meta:user-defined>
    <meta:user-defined meta:name="OVERHEIDop.Parlementair/DC.type">Kamerstuk</meta:user-defined>
    <meta:user-defined meta:name="OVERHEIDop.indiener">E.M. Westerveld</meta:user-defined>
    <meta:user-defined meta:name="OVERHEIDop.indiener">J.P. Kwint</meta:user-defined>
    <meta:user-defined meta:name="OVERHEIDop.indiener">K.A.E. van den Hul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Van den Hul c.s. over de effecten op kansengelijkheid als gevolg van het lerarentekort inzicht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