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65
      <text:tab/>MOTIE VAN DE LEDEN PATERNOTTE EN BRUINS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universiteiten en hogescholen door het leenstelsel oplopend tot 574 miljoen euro in 2024 meer te besteden hebben;</text:p>
      <text:p text:style-name="ifm_p_mt.3.76mm_ifm">constaterende dat universiteiten en hogescholen met studenten en docenten afspraken hebben gemaakt of aan het maken zijn over de investering van deze middelen in de kwaliteit van het onderwijs;</text:p>
      <text:p text:style-name="ifm_p_mt.3.76mm_ifm">spreekt uit om bij een toekomstige aanpassing van het leenstelsel het in onderwijs geïnvesteerde budget ongemoeid te laten,</text:p>
      <text:p text:style-name="ifm_p_mt.3.76mm_ifm">en gaat over tot de orde van de dag.</text:p>
      <text:p text:style-name="ifm_p_mt.3.76mm_ifm">Paternotte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Paternotte en Bruins over het geïnvesteerde budget ongemoeid laten bij aanpassing van het leenstelsel</dc:title>
    <meta:user-defined meta:name="OVERHEIDop.ParlID/DC.identifier">kst-35300-VIII-65</meta:user-defined>
    <meta:user-defined meta:name="OVERHEIDop.ondernummer">65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Paternotte en Bruins over het geïnvesteerde budget ongemoeid laten bij aanpassing van het leenstelsel</meta:user-defined>
    <meta:user-defined meta:name="OVERHEIDop.Parlementair/DC.type">Kamerstuk</meta:user-defined>
    <meta:user-defined meta:name="OVERHEIDop.indiener">E.E.W. Bruins</meta:user-defined>
    <meta:user-defined meta:name="OVERHEIDop.indiener">J.M. Paternotte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Paternotte en Bruins over het geïnvesteerde budget ongemoeid laten bij aanpassing van het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