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64
      <text:tab/>MOTIE VAN DE LEDEN PATERNOTTE EN WIERSMA</text:h>
      <text:p text:style-name="ifm_p_ifm">Voorgesteld 7 november 2019</text:p>
      <text:p text:style-name="ifm_p_mt.3.76mm_ifm">De Kamer,</text:p>
      <text:p text:style-name="ifm_p_mt.3.76mm_ifm">gehoord de beraadslaging,</text:p>
      <text:p text:style-name="ifm_p_mt.3.76mm_ifm">constaterende dat bij het afsluiten van een hypotheek studieleningen van het nieuwe leenstelsel met een wegingsfactor van 0,45% de hypotheekruimte van de oud-student beperken;</text:p>
      <text:p text:style-name="ifm_p_mt.3.76mm_ifm">overwegende dat de wegingsfactor gebaseerd is op een rentestand van 4,2% terwijl de lage rente op de staatsschuld volgens het CPB een structureel fenomeen is;</text:p>
      <text:p text:style-name="ifm_p_mt.3.76mm_ifm">verzoekt de regering, om het Nibud te vragen om advies over de wegingsfactor van studieleningen bij hypotheken waarbij de aannames rond de rentestanden worden heroverwogen en het bestaande advies ten aanzien van de wegingsfactor voor studieschulden indien wenselijk aan te passen,</text:p>
      <text:p text:style-name="ifm_p_mt.3.76mm_ifm">en gaat over tot de orde van de dag.</text:p>
      <text:p text:style-name="ifm_p_mt.3.76mm_ifm">Paternotte</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6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Paternotte en Wiersma over de wegingsfactor van studieleningen bij hypotheken</dc:title>
    <meta:user-defined meta:name="OVERHEIDop.ParlID/DC.identifier">kst-35300-VIII-64</meta:user-defined>
    <meta:user-defined meta:name="OVERHEIDop.ondernummer">64</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Paternotte en Wiersma over de wegingsfactor van studieleningen bij hypotheken</meta:user-defined>
    <meta:user-defined meta:name="OVERHEIDop.Parlementair/DC.type">Kamerstuk</meta:user-defined>
    <meta:user-defined meta:name="OVERHEIDop.indiener">A.D. Wiersma</meta:user-defined>
    <meta:user-defined meta:name="OVERHEIDop.indiener">J.M. Paternotte</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Paternotte en Wiersma over de wegingsfactor van studieleningen bij hypothek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