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63
      <text:tab/>MOTIE VAN HET LID VAN MEENEN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er op dit moment een harde grens zit tussen kinderopvang en basisschool door gescheiden wet- en regelgeving;</text:p>
      <text:p text:style-name="ifm_p_mt.3.76mm_ifm">constaterende dat dit niet aansluit op de praktijk waar veel scholen een brede functie vervullen als Integraal Kindcentrum, Vensterschool of brede school;</text:p>
      <text:p text:style-name="ifm_p_mt.3.76mm_ifm">overwegende dat deze initiatieven ruimte verdienen om te vernieuwen in het bieden van maatwerk in het belang van de ontwikkeling van het kind;</text:p>
      <text:p text:style-name="ifm_p_mt.3.76mm_ifm">verzoekt de regering, via een experimenteerartikel brede scholen ruimte te bieden om peuter/kleutergroepen te vorm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Meenen over brede scholen ruimte bieden om peuter/kleutergroepen te vormen</dc:title>
    <meta:user-defined meta:name="OVERHEIDop.ParlID/DC.identifier">kst-35300-VIII-63</meta:user-defined>
    <meta:user-defined meta:name="OVERHEIDop.ondernummer">63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Meenen over brede scholen ruimte bieden om peuter/kleutergroepen te vormen</meta:user-defined>
    <meta:user-defined meta:name="OVERHEIDop.Parlementair/DC.type">Kamerstuk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Meenen over brede scholen ruimte bieden om peuter/kleutergroepen te v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