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2
      <text:tab/>MOTIE VAN HET LID VAN MEENEN C.S.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instellingen ervoor moeten zorgen dat er een volwaardige, goed functionerende en effectieve medezeggenschap van studenten plaatsvindt;</text:p>
      <text:p text:style-name="ifm_p_mt.3.76mm_ifm">overwegende dat er veel verschil is tussen mbo-instellingen in hoeverre zij de studenten betrokken houden bij de kwaliteitsafspraken;</text:p>
      <text:p text:style-name="ifm_p_mt.3.76mm_ifm">overwegende dat inspraak van studenten de kwaliteit van onderwijs ten goede komt en de succesvolle uitwerking van afspraken bevordert;</text:p>
      <text:p text:style-name="ifm_p_mt.3.76mm_ifm">verzoekt de regering, in overleg met JOB en de MBO Raad afspraken te maken over de facilitering van studentenraden, bijvoorbeeld met landelijke urennormen,</text:p>
      <text:p text:style-name="ifm_p_mt.3.76mm_ifm">en gaat over tot de orde van de dag.</text:p>
      <text:p text:style-name="ifm_p_mt.3.76mm_ifm">Van Meenen</text:p>
      <text:p text:style-name="ifm_p_ifm">Van den Berge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Meenen c.s. over de facilitering van studentenraden.</dc:title>
    <meta:user-defined meta:name="OVERHEIDop.ParlID/DC.identifier">kst-35300-VIII-62</meta:user-defined>
    <meta:user-defined meta:name="OVERHEIDop.ondernummer">62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Meenen c.s. over de facilitering van studentenraden.</meta:user-defined>
    <meta:user-defined meta:name="OVERHEIDop.Parlementair/DC.type">Kamerstuk</meta:user-defined>
    <meta:user-defined meta:name="OVERHEIDop.indiener">B.M.G. Smals</meta:user-defined>
    <meta:user-defined meta:name="OVERHEIDop.indiener">C.N. van den Berge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Meenen c.s. over de facilitering van studentenrad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