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60
      <text:tab/>MOTIE VAN HET LID FUTSELAAR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studenten met een functiebeperking significant meer studievertraging oplopen dan andere studenten vanwege de extra kosten die zij hiervoor maken;</text:p>
      <text:p text:style-name="ifm_p_mt.3.76mm_ifm">constaterende dat studenten met een functiebeperking voor de invoering van het leenstelsel recht hadden op een extra jaar uitwonende basisbeurs van circa € 3.400 en dat dit met de invoering van het leenstelsel vervangen is door een kwijtschelding van € 1.200 op hun studieschuld;</text:p>
      <text:p text:style-name="ifm_p_mt.3.76mm_ifm">overwegende dat studenten met een functiebeperking er hierdoor op achteruit zijn gegaan;</text:p>
      <text:p text:style-name="ifm_p_mt.3.76mm_ifm">overwegende dat studenten met een functiebeperking andere doelgroep-specifieke financiële voorzieningen zoals het profileringsfonds zeer moeilijk weten te vinden;</text:p>
      <text:p text:style-name="ifm_p_mt.3.76mm_ifm">verzoekt het kabinet, de kwijtschelding op te hogen naar € 3.400 om studenten tegemoet te komen in de studievertraging als gevolg van hun functiebeperking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Futselaar over verhogen van de kwijtschelding voor studenten met een functiebeperking</dc:title>
    <meta:user-defined meta:name="OVERHEIDop.ParlID/DC.identifier">kst-35300-VIII-60</meta:user-defined>
    <meta:user-defined meta:name="OVERHEIDop.ondernummer">60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Futselaar over verhogen van de kwijtschelding voor studenten met een functiebeperking</meta:user-defined>
    <meta:user-defined meta:name="OVERHEIDop.Parlementair/DC.type">Kamerstuk</meta:user-defined>
    <meta:user-defined meta:name="OVERHEIDop.indiener">F.W. Futselaar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Futselaar over verhogen van de kwijtschelding voor studenten met een functie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