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6
      <text:tab/>AMENDEMENT VAN DE LEDEN ASSCHER EN VAN DEN HUL</text:h>
      <text:p text:style-name="ifm_p_ifm">Ontvangen 19 september 2019</text:p>
      <text:p text:style-name="ifm_p_mt.3.76mm_indent.0.13in_ifm">De ondergetekenden stellen het volgende amendement voor:</text:p>
      <text:p text:style-name="ifm_p_mt.3.76mm_indent.0.13in_ifm">In <text:span text:style-name="ifm_span_font.bold_ifm">artikel 01 Primair onderwijs</text:span> van de departementale begrotingsstaat worden het verplichtingenbedrag en het uitgavenbedrag <text:span text:style-name="ifm_span_font.bold_ifm">verhoogd</text:span> met <text:span text:style-name="ifm_span_font.bold_ifm">€ 560.000</text:span> (x € 1.000).</text:p>
      <text:h text:style-name="ifm_p_font.bold_mt.5.08mm_page.keep-with-next_ifm" text:outline-level="2">Toelichting</text:h>
      <text:p text:style-name="ifm_p_mt.4.23mm_indent.0.13in_ifm">Ieder kind moet zeker kunnen zijn van een goede leraar voor de klas. Dat er nu sprake is van een lerarentekort, doet daar afbreuk aan. In het primair onderwijs is het lerarentekort nog ernstiger dan in het voortgezet onderwijs en de loonkloof tussen primair en voortgezet onderwijs is mede oorzaak daarvan. Dit is niet alleen slecht voor de kinderen die in het primair onderwijs de gevolgen ondervinden van het lerarentekort, maar tevens onrechtvaardig voor de leraren in het primair onderwijs, die werk doen dat op zijn eigen wijze zwaar werk vormt. Dit amendement beoogt dat 560 miljoen euro wordt geïnvesteerd om de salarissen van leraren in het primair onderwijs gelijk te trekken aan die in het voortgezet onderwijs.</text:p>
      <text:p text:style-name="ifm_p_mt.5.08mm_ifm"><text:line-break/>Asscher<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Asscher en Van den Hul over het gelijktrekken van de salarissen van PO-leraren met VO-leraren</dc:title>
    <meta:user-defined meta:name="OVERHEIDop.ParlID/DC.identifier">kst-35300-VIII-6</meta:user-defined>
    <meta:user-defined meta:name="OVERHEIDop.ondernummer">6</meta:user-defined>
    <meta:user-defined meta:name="DCTERMS.W3CDTF/DCTERMS.available">2019-09-25</meta:user-defined>
    <meta:user-defined meta:name="OVERHEIDop.KamerstukTypen/DC.type">Amendement</meta:user-defined>
    <meta:user-defined meta:name="OVERHEIDop.dossiernummer">35300-VIII</meta:user-defined>
    <meta:user-defined meta:name="OVERHEIDop.documenttitel">Amendement van de leden Asscher en Van den Hul over het gelijktrekken van de salarissen van PO-leraren met VO-leraren</meta:user-defined>
    <meta:user-defined meta:name="OVERHEIDop.Parlementair/DC.type">Kamerstuk</meta:user-defined>
    <meta:user-defined meta:name="OVERHEIDop.indiener">K.A.E. van den Hul</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Asscher en Van den Hul over het gelijktrekken van de salarissen van PO-leraren met VO-leraren</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