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59
      <text:tab/>MOTIE VAN HET LID KWINT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de doelstellingen van de «functiemix» in het mbo niet zijn behaald;</text:p>
      <text:p text:style-name="ifm_p_mt.3.76mm_ifm">constaterende dat in 2018 de «functiemix» in het basisonderwijs is afgeschaft;</text:p>
      <text:p text:style-name="ifm_p_mt.3.76mm_ifm">overwegende dat een toenemend aantal docenten op het mbo in de lagere loonschalen is ingeschaald;</text:p>
      <text:p text:style-name="ifm_p_mt.3.76mm_ifm">verzoekt het kabinet, de «functiemix» in het mbo af te schaffen en deze middelen direct beschikbaar te stellen voor hogere salarissen van docent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Kwint over het afschaffen van de functiemix in het mbo</dc:title>
    <meta:user-defined meta:name="OVERHEIDop.ParlID/DC.identifier">kst-35300-VIII-59</meta:user-defined>
    <meta:user-defined meta:name="OVERHEIDop.ondernummer">59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Kwint over het afschaffen van de functiemix in het mbo</meta:user-defined>
    <meta:user-defined meta:name="OVERHEIDop.Parlementair/DC.type">Kamerstuk</meta:user-defined>
    <meta:user-defined meta:name="OVERHEIDop.indiener">J.P. Kwin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Kwint over het afschaffen van de functiemix in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