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7
      <text:tab/>MOTIE VAN DE LEDEN KUIK EN BRUINS </text:h>
      <text:p text:style-name="ifm_p_ifm">Voorgesteld 7 november 2019</text:p>
      <text:p text:style-name="ifm_p_mt.3.76mm_ifm">De Kamer,</text:p>
      <text:p text:style-name="ifm_p_mt.3.76mm_ifm">gehoord de beraadslaging,</text:p>
      <text:p text:style-name="ifm_p_mt.3.76mm_ifm">constaterende dat vakmanschap belangrijk is en dat mbo-opleidingen een cruciale rol spelen in het opleiden van vakmensen;</text:p>
      <text:p text:style-name="ifm_p_mt.3.76mm_ifm">constaterende dat doorstuderen na een mbo-opleiding op dit moment vaak betekent dat je meer algemeen en theoretisch wordt gevormd, terwijl specialisatie en verdieping in vakmanschap zeker zo nuttig en belangrijk kunnen zijn;</text:p>
      <text:p text:style-name="ifm_p_mt.3.76mm_ifm">constaterende dat deze verdieping, al dan niet na enige werkervaring, via de meester- en gezelroute aangeboden zou moeten worden door mbo-instellingen, in samenwerking met branches en bedrijven en bij succesvolle afronding tot de meestertitel leidt;</text:p>
      <text:p text:style-name="ifm_p_mt.3.76mm_ifm">verzoekt de regering, om in kaart te brengen wat er, zowel financieel als juridisch, nodig is om meesteropleidingen te introduceren in het bekostigde onderwijsstelsel, dit met branches en de MBO Raad te bespreken en voor de zomer van 2020 aan de Kamer voor te leggen,</text:p>
      <text:p text:style-name="ifm_p_mt.3.76mm_ifm">en gaat over tot de orde van de dag.</text:p>
      <text:p text:style-name="ifm_p_mt.3.76mm_ifm">Kui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Kuik en Bruins over meesteropleidingen introduceren in het bekostigde onderwijsstelsel</dc:title>
    <meta:user-defined meta:name="OVERHEIDop.ParlID/DC.identifier">kst-35300-VIII-57</meta:user-defined>
    <meta:user-defined meta:name="OVERHEIDop.ondernummer">57</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Kuik en Bruins over meesteropleidingen introduceren in het bekostigde onderwijsstelsel</meta:user-defined>
    <meta:user-defined meta:name="OVERHEIDop.Parlementair/DC.type">Kamerstuk</meta:user-defined>
    <meta:user-defined meta:name="OVERHEIDop.indiener">E.E.W. Bruins</meta:user-defined>
    <meta:user-defined meta:name="OVERHEIDop.indiener">A. Kuik</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Kuik en Bruins over meesteropleidingen introduceren in het bekostigde onderwijsstelsel</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