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56
      <text:tab/>MOTIE VAN DE LEDEN KUIK EN SMALS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oor tekorten op de arbeidsmarkt jongeren van school geplukt worden door bedrijven;</text:p>
      <text:p text:style-name="ifm_p_mt.3.76mm_ifm">constaterende dat het aantal voortijdig schoolverlaters toeneemt en groenpluk daar een van de oorzaken van lijkt te zijn;</text:p>
      <text:p text:style-name="ifm_p_mt.3.76mm_ifm">constaterende dat de bbl-werkleerroute voor het bedrijf een werknemer in opleiding oplevert en de student daarnaast zijn of haar diploma kan halen, dit een route is waarin beide belangen samen komen;</text:p>
      <text:p text:style-name="ifm_p_mt.3.76mm_ifm">overwegende dat motie-Wiersma c.s., waarin de regering wordt verzocht het behalen van een startkwalificatie voorop te stellen en uit te werken hoe werkgevers hieraan invulling geven, onvoldoende concrete afspraken heeft opgeleverd;</text:p>
      <text:p text:style-name="ifm_p_mt.3.76mm_ifm">van mening dat bedrijven een inspanningsverplichting hebben om deze jongeren alsnog aan een startkwalificatie te helpen;</text:p>
      <text:p text:style-name="ifm_p_mt.3.76mm_ifm">verzoekt de regering om met MKB Nederland en VNO-NCW in overleg te treden om een akkoord te sluiten over hoe deze jongeren alsnog een arbeidsmarktkwalificerend diploma kunnen halen, binnen zes jaar na dato, bijvoorbeeld via een bbl-route,</text:p>
      <text:p text:style-name="ifm_p_mt.3.76mm_ifm">verzoekt de regering tevens, om de Kamer hier voor 1 april 2020 over te informeren,</text:p>
      <text:p text:style-name="ifm_p_mt.3.76mm_ifm">en gaat over tot de orde van de dag.</text:p>
      <text:p text:style-name="ifm_p_mt.3.76mm_ifm">Kuik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Kuik en Smals over overleg met werkgevers over een startkwalificatie van voortijdig schoolverlaters</dc:title>
    <meta:user-defined meta:name="OVERHEIDop.ParlID/DC.identifier">kst-35300-VIII-56</meta:user-defined>
    <meta:user-defined meta:name="OVERHEIDop.ondernummer">56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Kuik en Smals over overleg met werkgevers over een startkwalificatie van voortijdig schoolverlaters</meta:user-defined>
    <meta:user-defined meta:name="OVERHEIDop.Parlementair/DC.type">Kamerstuk</meta:user-defined>
    <meta:user-defined meta:name="OVERHEIDop.indiener">B.M.G. Smals</meta:user-defined>
    <meta:user-defined meta:name="OVERHEIDop.indiener">A. Kuik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Kuik en Smals over overleg met werkgevers over een startkwalificatie van voortijdig schoolverla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