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54
      <text:tab/>MOTIE VAN HET LID ROG C.S.</text:h>
      <text:p text:style-name="ifm_p_ifm">Voorgesteld 7 november 2019</text:p>
      <text:p text:style-name="ifm_p_mt.3.76mm_ifm">De Kamer,</text:p>
      <text:p text:style-name="ifm_p_mt.3.76mm_ifm">gehoord de beraadslaging,</text:p>
      <text:p text:style-name="ifm_p_mt.3.76mm_ifm">constaterende dat de eerste lichting studenten onder het leenstelsel vijf tot tien jaar na afstuderen aanspraak kan maken op een studievoucher ter waarde van € 2.000;</text:p>
      <text:p text:style-name="ifm_p_mt.3.76mm_ifm">constaterende dat in voorkomende gevallen deze studenten er de dupe van zijn dat instellingen de beloofde voorinvesteringen niet hebben gedaan;</text:p>
      <text:p text:style-name="ifm_p_mt.3.76mm_ifm">constaterende dat in de Kamer diverse moties zijn aangenomen over het aanpassen van de studievoucherregelgeving, zodat deze studenten hier meer profijt van hebben en de desbetreffende moties mede vanwege uitvoeringsproblemen bij DUO niet zijn uitgevoerd;</text:p>
      <text:p text:style-name="ifm_p_mt.3.76mm_ifm">van mening dat het belangrijk is dat studenten hun studieschuld zo snel mogelijk aflossen, wat onder meer bijdraagt aan het verruimen van de mogelijkheden om een hypotheek af te sluiten;</text:p>
      <text:p text:style-name="ifm_p_mt.3.76mm_ifm">verzoekt de regering om de huidige regelgeving zo aan te passen dat studenten die al aanspraak konden maken op een voucher geen voucher meer ontvangen, maar dat in plaats daarvan vijf jaar na afstuderen hun schuld verminderd wordt met € 2.000 en er, indien oud-studenten geen schuld van € 2.000 hebben, wordt overgegaan tot een contante uitbetaling,</text:p>
      <text:p text:style-name="ifm_p_mt.3.76mm_ifm">en gaat over tot de orde van de dag.</text:p>
      <text:p text:style-name="ifm_p_mt.3.76mm_ifm">Rog</text:p>
      <text:p text:style-name="ifm_p_ifm">Van der Molen</text:p>
      <text:p text:style-name="ifm_p_ifm">Futselaa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5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Rog c.s. over aanpassen van de regelgeving voor de studievoucher</dc:title>
    <meta:user-defined meta:name="OVERHEIDop.ParlID/DC.identifier">kst-35300-VIII-54</meta:user-defined>
    <meta:user-defined meta:name="OVERHEIDop.ondernummer">54</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Rog c.s. over aanpassen van de regelgeving voor de studievoucher</meta:user-defined>
    <meta:user-defined meta:name="OVERHEIDop.Parlementair/DC.type">Kamerstuk</meta:user-defined>
    <meta:user-defined meta:name="OVERHEIDop.indiener">E.M. Westerveld</meta:user-defined>
    <meta:user-defined meta:name="OVERHEIDop.indiener">F.W. Futselaar</meta:user-defined>
    <meta:user-defined meta:name="OVERHEIDop.indiener">H. van der Molen</meta:user-defined>
    <meta:user-defined meta:name="OVERHEIDop.indiener">M.R.J. Rog</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Rog c.s. over aanpassen van de regelgeving voor de studievoucher</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