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53
      <text:tab/>MOTIE VAN DE LEDEN ROG EN BRUINS</text:h>
      <text:p text:style-name="ifm_p_ifm">Voorgesteld 7 november 2019</text:p>
      <text:p text:style-name="ifm_p_mt.3.76mm_ifm">De Kamer,</text:p>
      <text:p text:style-name="ifm_p_mt.3.76mm_ifm">gehoord de beraadslaging,</text:p>
      <text:p text:style-name="ifm_p_mt.3.76mm_ifm">constaterende dat er in het primair onderwijs een lerarentekort is dat de komende jaren verder op gaat lopen en het daarom nodig is de instroom op de pabo de komende jaren te vergroten;</text:p>
      <text:p text:style-name="ifm_p_mt.3.76mm_ifm">constaterende dat er voor aankomende pabostudenten geen enkel profiel op de havo is waarmee ze eindexamen hebben kunnen doen in de vakgebieden aardrijkskunde, geschiedenis én natuur en techniek om zonder toelatingstoetsen te kunnen starten met de pabo;</text:p>
      <text:p text:style-name="ifm_p_mt.3.76mm_ifm">verzoekt de regering, de ondersteuning van aankomende pabostudenten te intensiveren door het zelfstudiemateriaal op de site «Goed voorbereid naar de pabo» te verrijken, zodat elke aankomende pabostudent zich zelfstandig kan voorbereiden op instroom in de pabo;</text:p>
      <text:p text:style-name="ifm_p_mt.3.76mm_ifm">verzoekt de regering tevens, om de stoomcursussen ter voorbereiding op de toelatingstoetsen voor de pabo open te stellen voor alle havo-afgestudeerden die naar de pabo willen en voor alle mbo-afgestudeerden die het keuzedeel «instroom pabo» niet hebben gevolgd,</text:p>
      <text:p text:style-name="ifm_p_mt.3.76mm_ifm">en gaat over tot de orde van de dag.</text:p>
      <text:p text:style-name="ifm_p_mt.3.76mm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5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Rog en Bruins over vergroten van de instroom op de pabo</dc:title>
    <meta:user-defined meta:name="OVERHEIDop.ParlID/DC.identifier">kst-35300-VIII-53</meta:user-defined>
    <meta:user-defined meta:name="OVERHEIDop.ondernummer">53</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Rog en Bruins over vergroten van de instroom op de pabo</meta:user-defined>
    <meta:user-defined meta:name="OVERHEIDop.Parlementair/DC.type">Kamerstuk</meta:user-defined>
    <meta:user-defined meta:name="OVERHEIDop.indiener">E.E.W. Bruins</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Rog en Bruins over vergroten van de instroom op de pabo</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